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Van Maerlantlaan 5, 3818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Van Maerlantlaan 5, 3818 WG Amersfoort</text:span>
          </text:p>
            <text:p text:style-name="common-al">De Gemeente Amersfoort heeft op 05-02-2024 een aanvraag voor een omgevingsvergunning ontvangen voor het kappen van een conifeer op het perceel Van Maerlantlaan 5, 3818 WG Amersfoort, met kenmerk CLZ-000090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10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086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Van Maerlantlaan 5, 3818 WG Amersfoo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01</meta:user-defined>
    <meta:user-defined meta:name="OVERHEIDop.GmbID/DC.identifier">gmb-2024-61101</meta:user-defined>
    <meta:user-defined meta:name="OVERHEIDop.versieInformatie"/>
  </office:meta>
</office:document-meta>
</file>