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erenbuurt 3a, 3956RL Leersum, Leegstandswetvergunning  (RX2023-00002618, 2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oerenbuurt 3a, 3956RL Leersum, Leegstandswetvergunning (RX2023-00002618, 28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618</meta:user-defined>
    <meta:user-defined meta:name="DCTERMS.abstract">Boerenbuurt 3a, 3956RL Leersum, Leegstandswetvergunning  (RX2023-00002618, 28 december 2023)</meta:user-defined>
    <dc:language>nl</dc:language>
    <meta:user-defined meta:name="OVERHEIDop.locatietype/OVERHEIDop.gebiedsmarkering">Punt</meta:user-defined>
    <meta:user-defined meta:name="DC.title">Gemeente Utrechtse Heuvelrug, verleende vergunning APV/Bijzondere wetten - Boerenbuurt 3a, 3956RL Leersum, Leegstandswetvergunning  (RX2023-00002618, 28 december 2023)</meta:user-defined>
    <meta:user-defined meta:name="DCTERMS.W3CDTF/DCTERMS.available">2024-01-03</meta:user-defined>
    <meta:user-defined meta:name="DCTERMS.W3CDTF/OVERHEIDop.jaargang">2024</meta:user-defined>
    <meta:user-defined meta:name="OVERHEIDop.publicationIssue">6110</meta:user-defined>
    <meta:user-defined meta:name="OVERHEIDop.GmbID/DC.identifier">gmb-2024-6110</meta:user-defined>
    <meta:user-defined meta:name="OVERHEIDop.versieInformatie"/>
  </office:meta>
</office:document-meta>
</file>