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plaatsen 9 duikers nabij Hoogeveenseweg 22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plaatsen 9 duikers nabij Hoogeveenseweg 22 Nieuw-Balinge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10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94991</meta:user-defined>
    <meta:user-defined meta:name="DCTERMS.abstract">plaatsen 9 duikers nabij Hoogeveenseweg 22 Nieuw-Balin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oor plaatsen 9 duikers nabij Hoogeveenseweg 22 Nieuw-Baling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93</meta:user-defined>
    <meta:user-defined meta:name="OVERHEIDop.GmbID/DC.identifier">gmb-2024-61093</meta:user-defined>
    <meta:user-defined meta:name="OVERHEIDop.versieInformatie"/>
  </office:meta>
</office:document-meta>
</file>