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056 Nunspeetstraat 11 te Tilburg, herindelen van het kinderdagverblijf, verzonden 6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056 - B - Nunspeet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09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056 Nunspeetstraat 11 te Tilburg, herindelen van het kinderdagverblijf, verzonden 6 februari 2024.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90</meta:user-defined>
    <meta:user-defined meta:name="OVERHEIDop.GmbID/DC.identifier">gmb-2024-61090</meta:user-defined>
    <meta:user-defined meta:name="OVERHEIDop.versieInformatie"/>
  </office:meta>
</office:document-meta>
</file>