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4-00017 Vierbanse Gantel 10 te Tilburg, plaatsen van een dakkapel, verzonden 6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Vierbanse</text:span>
            <text:span text:style-name="nadrukvet"/>
            <text:span text:style-name="nadrukvet">Gantel</text:span>
            <text:span text:style-name="nadrukvet"> 10 te Tilburg</text:span>
          </text:p>
            <text:p text:style-name="common-al">Burgemeester en Wethouders van gemeente Tilburg maakt bekend dat zij besluiten in het besluit Z-HZ_INT-2024-00017,verzonden op 6 februari 2024, de verleende vergunning op 17 november 2021  onder nummer Z-HZ_WABO-2021-04495 voor het plaatsen van een dakkape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4-00017 - B - Vierbanse Gantel 1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08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8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8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4-00017 Vierbanse Gantel 10 te Tilburg, plaatsen van een dakkapel, verzonden 6 februari 2024</meta:user-defined>
    <meta:user-defined meta:name="DCTERMS.W3CDTF/DCTERMS.available">2024-02-08</meta:user-defined>
    <meta:user-defined meta:name="DCTERMS.W3CDTF/OVERHEIDop.jaargang">2024</meta:user-defined>
    <meta:user-defined meta:name="OVERHEIDop.publicationIssue">61084</meta:user-defined>
    <meta:user-defined meta:name="OVERHEIDop.GmbID/DC.identifier">gmb-2024-61084</meta:user-defined>
    <meta:user-defined meta:name="OVERHEIDop.versieInformatie"/>
  </office:meta>
</office:document-meta>
</file>