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de recreatiezaal en het toevoegen van vier wooneenheden binnen de bestaande bebouwing op  Westerhoven E 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313</text:p>
            <text:p text:style-name="common-al">Plaats/adres: Westerhoven E 1065</text:p>
            <text:p text:style-name="common-al">Omschrijving: verbouwen van de recreatiezaal en het toevoegen van vier wooneenheden binnen de bestaande bebouwing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07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13</meta:user-defined>
    <meta:user-defined meta:name="DCTERMS.abstract">verbouwen van de recreatiezaal en het toevoegen van vier wooneenheden binnen de bestaande bebouwing </meta:user-defined>
    <dc:language>nl</dc:language>
    <meta:user-defined meta:name="OVERHEIDop.locatietype/OVERHEIDop.gebiedsmarkering">Punt</meta:user-defined>
    <meta:user-defined meta:name="DC.title">Beslissing uitgesteld op aanvraag omgevingsvergunning voor het verbouwen van de recreatiezaal en het toevoegen van vier wooneenheden binnen de bestaande bebouwing op  Westerhoven E 1065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77</meta:user-defined>
    <meta:user-defined meta:name="OVERHEIDop.GmbID/DC.identifier">gmb-2024-61077</meta:user-defined>
    <meta:user-defined meta:name="OVERHEIDop.versieInformatie"/>
  </office:meta>
</office:document-meta>
</file>