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diend: het verlengen van de bestaande vergunning voor Stadsstrand De Kade, Verzoeklocatie 2024020501532, Noorderka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20501532, Noorderkade Alkmaar<text:span text:style-name="nadrukvet">; </text:span>het verlengen van de bestaande vergunning voor Stadsstrand De Kade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Bouwactiviteit (omgevingsplan), 		</text:p>
              </text:list-item>
            </text:list>
            <text:p text:style-name="common-al">
            
          </text:p>
            <text:p text:style-name="common-al">Datum ontvangst: 05-02-2024</text:p>
            <text:p text:style-name="common-al">Zaaknummer: 000061251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107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7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7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25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diend: het verlengen van de bestaande vergunning voor Stadsstrand De Kade, Verzoeklocatie 2024020501532, Noorderkade Alkmaar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71</meta:user-defined>
    <meta:user-defined meta:name="OVERHEIDop.GmbID/DC.identifier">gmb-2024-61071</meta:user-defined>
    <meta:user-defined meta:name="OVERHEIDop.versieInformatie"/>
  </office:meta>
</office:document-meta>
</file>