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 Summermasters 24-05-2024 t/m 26-05-2024 Handbalvereniging E.S.C. '90,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30-01-2024 is een aanvraag ontvangen voor Evenement Summermasters van 24-05-2024 t/m 26-05-2024 van Handbalvereniging E.S.C. '90 op locatie Heisteeg 98, 6171NL Stein. De aanvraag is geregistreerd onder zaaknummer Z2024-00000132. De aanvraag betreft de volgende activiteiten:</text:p>
            <text:p text:style-name="common-al">Veld en beach handbaltoernooi op en rondom de locatie van RKSV De Ster, Heisteeg 98, 6171 NL Stei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0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2</meta:user-defined>
    <meta:user-defined meta:name="DCTERMS.abstract">Betreft: Aanvraag op locatie Heisteeg 98, 6171NL Stein</meta:user-defined>
    <dc:language>nl</dc:language>
    <meta:user-defined meta:name="OVERHEIDop.locatietype/OVERHEIDop.gebiedsmarkering">Punt</meta:user-defined>
    <meta:user-defined meta:name="DC.title">Aanvraag vergunning voor Evenement Summermasters 24-05-2024 t/m 26-05-2024 Handbalvereniging E.S.C. '90, Heisteeg 98, 6171NL Stein</meta:user-defined>
    <meta:user-defined meta:name="DCTERMS.W3CDTF/DCTERMS.available">2024-02-08</meta:user-defined>
    <meta:user-defined meta:name="DCTERMS.W3CDTF/OVERHEIDop.jaargang">2024</meta:user-defined>
    <meta:user-defined meta:name="OVERHEIDop.publicationIssue">61063</meta:user-defined>
    <meta:user-defined meta:name="OVERHEIDop.GmbID/DC.identifier">gmb-2024-61063</meta:user-defined>
    <meta:user-defined meta:name="OVERHEIDop.versieInformatie"/>
  </office:meta>
</office:document-meta>
</file>