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Herenstraat 17 Sappemeer, Verleende omgevingsvergunning (reguliere procedure) 195213447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erlengde Herenstraat 17, 9611 BM Sappemeer, voor het uitbreiden van de woning, 5 febr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106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6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Herenstraat 17 Sappemeer, Verleende omgevingsvergunning (reguliere procedure) 19521344762</meta:user-defined>
    <meta:user-defined meta:name="DCTERMS.W3CDTF/DCTERMS.available">2024-02-08</meta:user-defined>
    <meta:user-defined meta:name="DCTERMS.W3CDTF/OVERHEIDop.jaargang">2024</meta:user-defined>
    <meta:user-defined meta:name="OVERHEIDop.publicationIssue">61060</meta:user-defined>
    <meta:user-defined meta:name="OVERHEIDop.GmbID/DC.identifier">gmb-2024-61060</meta:user-defined>
    <meta:user-defined meta:name="OVERHEIDop.versieInformatie"/>
  </office:meta>
</office:document-meta>
</file>