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elderstraat 11, 5081 A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 </text:p>
            <text:p text:style-name="tussenkopcur">het omzetten van café en cafetaria naar 2 appartementen, Gelderstraat 11, 5081 A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heeft op 6 februari 2024 besloten om de beslistermijn voor de onderstaande aanvraag omgevingsvergunning te verlengen voor de periode van maximaal zes weken: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straat 11, 5081 A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omzetten van café en cafetaria naar 2 appartement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47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105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5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5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4478</meta:user-defined>
    <dc:language>nl</dc:language>
    <meta:user-defined meta:name="OVERHEIDop.locatietype/OVERHEIDop.gebiedsmarkering">Punt</meta:user-defined>
    <meta:user-defined meta:name="DC.title">Verlenging beslistermijn Gelderstraat 11, 5081 AA Hilvarenbeek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055</meta:user-defined>
    <meta:user-defined meta:name="OVERHEIDop.GmbID/DC.identifier">gmb-2024-61055</meta:user-defined>
    <meta:user-defined meta:name="OVERHEIDop.versieInformatie"/>
  </office:meta>
</office:document-meta>
</file>