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opbouw op 2e verdieping, Holtenbroekerweg 22 8021VG Zwolle [Zaaknummer 0193ESUITE25458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45852023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Holtenbroekerweg 22 8021VG Zwolle</text:p>
            <text:p text:style-name="common-al">
            <text:span text:style-name="nadrukvet">Projectomschrijving:</text:span> het plaatsen van een opbouw op de 2e verdiep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04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45852023</meta:user-defined>
    <meta:user-defined meta:name="DCTERMS.abstract">het plaatsen van een opbouw op de 2e verdieping 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opbouw op 2e verdieping, Holtenbroekerweg 22 8021VG Zwolle [Zaaknummer 0193ESUITE2545852023]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41</meta:user-defined>
    <meta:user-defined meta:name="OVERHEIDop.GmbID/DC.identifier">gmb-2024-61041</meta:user-defined>
    <meta:user-defined meta:name="OVERHEIDop.versieInformatie"/>
  </office:meta>
</office:document-meta>
</file>