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delegatie</text:p>
      <text:section text:name="regeling_id1-3-2" text:style-name="regeling">
        <text:section text:name="aanhef_id1-3-2-1" text:style-name="aanhef">
          <text:section text:name="preambule_id1-3-2-1-1" text:style-name="preambule">
            <text:p text:style-name="al"/>
            <text:p text:style-name="al">Raadsvergadering d.d. 20 januari 2022</text:p>
            <text:p text:style-name="al"/>
            <text:p text:style-name="al">De raad van de gemeente Oude IJsselstreek, </text:p>
            <text:p text:style-name="al">gelezen het voorstel van burgemeester en wethouders d.d. 7 december 2021</text:p>
            <text:p text:style-name="al">gelet op het bepaalde in artikel 156 van de Gemeentewet;</text:p>
            <text:p text:style-name="al">gelet op het bepaalde in artikel 2.8 en 4.14, vijfde lid Omgevingswet;</text:p>
            <text:p text:style-name="al">gelet op afdeling 10.1.2 Algemene wet bestuursrecht;</text:p>
            <text:p text:style-name="al"/>
            <text:p text:style-name="al">BESLUIT:</text:p>
            <text:p text:style-name="al">1. De te delegeren bevoegdheden voor het vaststellen van het omgevingsplan vast te stellen;</text:p>
            <text:p text:style-name="al"/>
            <text:p text:style-name="al">2. Te bepalen dat dit besluit in werking treedt met ingang van de dag waarop de Wet van 23 maart 2016, houdende regels over het beschermen en benutten van de fysieke leefomgeving (Omgevingswet) in werking tree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 delegeren bevoegdheden voor het vaststellen van het omgevingsplan</text:p>
            <text:p text:style-name="al">1. De gemeenteraad delegeert de bevoegdheid tot aanpassing en vaststelling van het omgevingsplan in de volgende gevallen: </text:p>
            <text:p text:style-name="al">a. het toevoegen en/of wijzigen van begripsbepalingen voor zover dit naar verwachting geen wezenlijke wijzigingen voor de fysieke leefomgeving tot gevolg heeft; </text:p>
            <text:p text:style-name="al">b. actualiseren op verdwenen waarden en nieuwe werkelijkheden (archeologie, bomen, etc.);</text:p>
            <text:p text:style-name="al">c. aanpassen referenties en verwijzingen, normstellingen, meetmethoden, etc.;</text:p>
            <text:p text:style-name="al">d. het in overeenstemming brengen van het omgevingsplan met een omgevingsvergunning voor een voortdurende buitenplanse omgevingsplanactiviteit als bedoeld in artikel 4.17 van de Omgevingswet;</text:p>
            <text:p text:style-name="al">e. het aanpassen van informatieproducten van het omgevingsplan; </text:p>
            <text:p text:style-name="al">f. het corrigeren van verschrijvingen, verkeerde verwijzingen en inventarisatiefoutjes in het omgevingsplan en de toelichting; </text:p>
            <text:p text:style-name="al">g. het aanwijzen, wijzigen en schrappen van gemeentelijke monumenten; </text:p>
            <text:p text:style-name="al">h. het toevoegen van die onderdelen uit de gemeentelijke verordeningen die beleidsneutraal overgeheveld gaan worden naar het omgevingsplan; </text:p>
            <text:p text:style-name="al">i. wijzigingen die noodzakelijk zijn vanwege gewijzigde hogere wet- of regelgeving, wanneer deze wijzigingen geen politieke afweging behoeven; </text:p>
            <text:p text:style-name="al">j. het nemen van een voorbereidingsbesluit met het oog op het wijzigen van het omgevingsplan;</text:p>
            <text:p text:style-name="al">k. het beleidsneutraal overzetten van regels uit het Invoeringsbesluit Omgevingswet naar he omgevingsplan (Bruidsschat omgevingsplan);</text:p>
            <text:p text:style-name="al">l. het verwerken van kaderstellend beleid waarover na inwerkingtreding van onderhavige regeling door de gemeenteraad is besloten.</text:p>
            <text:p text:style-name="al"/>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20 januari 2022</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0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aadsbesluit delegatie</meta:user-defined>
    <meta:user-defined meta:name="DCTERMS.W3CDTF/DCTERMS.available">2024-02-08</meta:user-defined>
    <meta:user-defined meta:name="OVERHEIDop.externeBijlage">toelichting op delegatiebesluit|exb-2024-5833</meta:user-defined>
    <meta:user-defined meta:name="DCTERMS.W3CDTF/OVERHEIDop.jaargang">2024</meta:user-defined>
    <meta:user-defined meta:name="OVERHEIDop.publicationIssue">61036</meta:user-defined>
    <meta:user-defined meta:name="OVERHEIDop.betreftRegeling">CVDR715211_1</meta:user-defined>
    <meta:user-defined meta:name="OVERHEIDop.GmbID/DC.identifier">gmb-2024-61036</meta:user-defined>
    <meta:user-defined meta:name="xs:date/OVERHEIDop.startdatum">2022-01-20</meta:user-defined>
    <meta:user-defined meta:name="OVERHEIDop.versieInformatie"/>
  </office:meta>
</office:document-meta>
</file>