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3-2-3">
      <text:list-level-style-bullet text:bullet-char="■" text:level="1">
        <style:list-level-properties text:min-label-width="10mm"/>
      </text:list-level-style-bullet>
    </text:list-style>
    <text:list-style style:name="id1-3-2-2-6-3-3-5-3-2-3-1">
      <text:list-level-style-bullet text:bullet-char="■" text:level="1">
        <style:list-level-properties text:min-label-width="10mm"/>
      </text:list-level-style-bullet>
    </text:list-style>
    <text:list-style style:name="id1-3-2-2-6-3-3-5-3-2-3-2">
      <text:list-level-style-bullet text:bullet-char="■" text:level="1">
        <style:list-level-properties text:min-label-width="10mm"/>
      </text:list-level-style-bullet>
    </text:list-style>
    <text:list-style style:name="id1-3-2-2-6-3-3-5-3-2-3-3">
      <text:list-level-style-bullet text:bullet-char="■" text:level="1">
        <style:list-level-properties text:min-label-width="10mm"/>
      </text:list-level-style-bullet>
    </text:list-style>
    <text:list-style style:name="id1-3-2-2-6-3-3-5-3-2-3-4">
      <text:list-level-style-bullet text:bullet-char="■" text:level="1">
        <style:list-level-properties text:min-label-width="10mm"/>
      </text:list-level-style-bullet>
    </text:list-style>
    <text:list-style style:name="id1-3-2-2-6-3-3-5-3-2-3-5">
      <text:list-level-style-bullet text:bullet-char="■" text:level="1">
        <style:list-level-properties text:min-label-width="10mm"/>
      </text:list-level-style-bullet>
    </text:list-style>
    <text:list-style style:name="id1-3-2-2-6-3-3-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5-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2-3-3-3-2">
      <text:list-level-style-bullet text:bullet-char="■" text:level="1">
        <style:list-level-properties text:min-label-width="10mm"/>
      </text:list-level-style-bullet>
    </text:list-style>
    <text:list-style style:name="id1-3-2-2-10-2-3-3-3-3">
      <text:list-level-style-bullet text:bullet-char="■" text:level="1">
        <style:list-level-properties text:min-label-width="10mm"/>
      </text:list-level-style-bullet>
    </text:list-style>
    <text:list-style style:name="id1-3-2-2-10-2-3-3-3-4">
      <text:list-level-style-bullet text:bullet-char="■" text:level="1">
        <style:list-level-properties text:min-label-width="10mm"/>
      </text:list-level-style-bullet>
    </text:list-style>
    <text:list-style style:name="id1-3-2-2-10-2-3-3-3-5">
      <text:list-level-style-bullet text:bullet-char="■" text:level="1">
        <style:list-level-properties text:min-label-width="10mm"/>
      </text:list-level-style-bullet>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4-4">
      <text:list-level-style-bullet style:num-suffix=""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19-2">
      <text:list-level-style-bullet style:num-suffix="" text:bullet-char="​" text:level="1">
        <style:list-level-properties text:min-label-width="10mm"/>
      </text:list-level-style-bullet>
    </text:list-style>
    <text:list-style style:name="id1-3-2-4-19-3">
      <text:list-level-style-bullet style:num-suffix="" text:bullet-char="​" text:level="1">
        <style:list-level-properties text:min-label-width="10mm"/>
      </text:list-level-style-bullet>
    </text:list-style>
    <text:list-style style:name="id1-3-2-4-19-4">
      <text:list-level-style-bullet style:num-suffix="" text:bullet-char="​" text:level="1">
        <style:list-level-properties text:min-label-width="10mm"/>
      </text:list-level-style-bullet>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3">
      <text:list-level-style-bullet text:bullet-char="-" text:level="1">
        <style:list-level-properties text:min-label-width="10mm"/>
      </text:list-level-style-bullet>
    </text:list-style>
    <text:list-style style:name="id1-3-2-5-23-1-3-1">
      <text:list-level-style-bullet text:bullet-char="-" text:level="1">
        <style:list-level-properties text:min-label-width="10mm"/>
      </text:list-level-style-bullet>
    </text:list-style>
    <text:list-style style:name="id1-3-2-5-23-1-3-2">
      <text:list-level-style-bullet text:bullet-char="-" text:level="1">
        <style:list-level-properties text:min-label-width="10mm"/>
      </text:list-level-style-bullet>
    </text:list-style>
    <text:list-style style:name="id1-3-2-5-23-1-3-3">
      <text:list-level-style-bullet text:bullet-char="-" text:level="1">
        <style:list-level-properties text:min-label-width="10mm"/>
      </text:list-level-style-bullet>
    </text:list-style>
    <text:list-style style:name="id1-3-2-5-23-1-3-4">
      <text:list-level-style-bullet text:bullet-char="-" text:level="1">
        <style:list-level-properties text:min-label-width="10mm"/>
      </text:list-level-style-bullet>
    </text:list-style>
    <text:list-style style:name="id1-3-2-5-23-1-3-5">
      <text:list-level-style-bullet text:bullet-char="-" text:level="1">
        <style:list-level-properties text:min-label-width="10mm"/>
      </text:list-level-style-bullet>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3">
      <text:list-level-style-bullet text:bullet-char="-" text:level="1">
        <style:list-level-properties text:min-label-width="10mm"/>
      </text:list-level-style-bullet>
    </text:list-style>
    <text:list-style style:name="id1-3-2-5-23-2-3-1">
      <text:list-level-style-bullet text:bullet-char="-" text:level="1">
        <style:list-level-properties text:min-label-width="10mm"/>
      </text:list-level-style-bullet>
    </text:list-style>
    <text:list-style style:name="id1-3-2-5-23-2-3-2">
      <text:list-level-style-bullet text:bullet-char="-" text:level="1">
        <style:list-level-properties text:min-label-width="10mm"/>
      </text:list-level-style-bullet>
    </text:list-style>
    <text:list-style style:name="id1-3-2-5-23-2-3-3">
      <text:list-level-style-bullet text:bullet-char="-" text:level="1">
        <style:list-level-properties text:min-label-width="10mm"/>
      </text:list-level-style-bullet>
    </text:list-style>
    <text:list-style style:name="id1-3-2-5-23-2-3-4">
      <text:list-level-style-bullet text:bullet-char="-" text:level="1">
        <style:list-level-properties text:min-label-width="10mm"/>
      </text:list-level-style-bullet>
    </text:list-style>
    <text:list-style style:name="id1-3-2-5-23-2-3-5">
      <text:list-level-style-bullet text:bullet-char="-" text:level="1">
        <style:list-level-properties text:min-label-width="10mm"/>
      </text:list-level-style-bullet>
    </text:list-style>
    <text:list-style style:name="id1-3-2-5-23-2-3-6">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style:num-suffix=""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3">
      <text:list-level-style-bullet text:bullet-char="-" text:level="1">
        <style:list-level-properties text:min-label-width="10mm"/>
      </text:list-level-style-bullet>
    </text:list-style>
    <text:list-style style:name="id1-3-2-6-57-4">
      <text:list-level-style-bullet text:bullet-char="-" text:level="1">
        <style:list-level-properties text:min-label-width="10mm"/>
      </text:list-level-style-bullet>
    </text:list-style>
    <text:list-style style:name="id1-3-2-6-57-5">
      <text:list-level-style-bullet text:bullet-char="-" text:level="1">
        <style:list-level-properties text:min-label-width="10mm"/>
      </text:list-level-style-bullet>
    </text:list-style>
    <text:list-style style:name="id1-3-2-6-57-6">
      <text:list-level-style-bullet text:bullet-char="-" text:level="1">
        <style:list-level-properties text:min-label-width="10mm"/>
      </text:list-level-style-bullet>
    </text:list-style>
    <text:list-style style:name="id1-3-2-6-57-7">
      <text:list-level-style-bullet text:bullet-char="-" text:level="1">
        <style:list-level-properties text:min-label-width="10mm"/>
      </text:list-level-style-bullet>
    </text:list-style>
    <text:list-style style:name="id1-3-2-6-57-8">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65-4">
      <text:list-level-style-bullet text:bullet-char="-" text:level="1">
        <style:list-level-properties text:min-label-width="10mm"/>
      </text:list-level-style-bullet>
    </text:list-style>
    <text:list-style style:name="id1-3-2-6-65-5">
      <text:list-level-style-bullet text:bullet-char="-" text:level="1">
        <style:list-level-properties text:min-label-width="10mm"/>
      </text:list-level-style-bullet>
    </text:list-style>
    <text:list-style style:name="id1-3-2-6-65-6">
      <text:list-level-style-bullet text:bullet-char="-" text:level="1">
        <style:list-level-properties text:min-label-width="10mm"/>
      </text:list-level-style-bullet>
    </text:list-style>
    <text:list-style style:name="id1-3-2-6-65-7">
      <text:list-level-style-bullet text:bullet-char="-" text:level="1">
        <style:list-level-properties text:min-label-width="10mm"/>
      </text:list-level-style-bullet>
    </text:list-style>
    <text:list-style style:name="id1-3-2-6-65-8">
      <text:list-level-style-bullet text:bullet-char="-" text:level="1">
        <style:list-level-properties text:min-label-width="10mm"/>
      </text:list-level-style-bullet>
    </text:list-style>
    <text:list-style style:name="id1-3-2-6-65-9">
      <text:list-level-style-bullet text:bullet-char="-" text:level="1">
        <style:list-level-properties text:min-label-width="10mm"/>
      </text:list-level-style-bullet>
    </text:list-style>
    <text:list-style style:name="id1-3-2-6-65-10">
      <text:list-level-style-bullet text:bullet-char="-" text:level="1">
        <style:list-level-properties text:min-label-width="10mm"/>
      </text:list-level-style-bullet>
    </text:list-style>
    <text:list-style style:name="id1-3-2-6-65-11">
      <text:list-level-style-bullet text:bullet-char="-" text:level="1">
        <style:list-level-properties text:min-label-width="10mm"/>
      </text:list-level-style-bullet>
    </text:list-style>
    <text:list-style style:name="id1-3-2-6-65-12">
      <text:list-level-style-bullet text:bullet-char="-" text:level="1">
        <style:list-level-properties text:min-label-width="10mm"/>
      </text:list-level-style-bullet>
    </text:list-style>
  </office:automatic-styles>
  <office:body>
    <office:text>
      <text:p text:style-name="new_page_staatscourant"/>
      <text:p text:style-name="single-kop-titel">Subsidieregeling jeugdbescherming en jeugdreclassering Regio Zuid-Limburg 2023 </text:p>
      <text:section text:name="regeling_id1-3-2" text:style-name="regeling">
        <text:section text:name="aanhef_id1-3-2-1" text:style-name="aanhef">
          <text:section text:name="preambule_id1-3-2-1-1" text:style-name="preambule">
            <text:p text:style-name="al">Het college van burgemeester en wethouders van Gemeente Maastricht;</text:p>
            <text:p text:style-name="al"/>
            <text:p text:style-name="al">Gelet op de Algemene Subsidieverordening 2020 Maastricht; </text:p>
            <text:p text:style-name="al"/>
            <text:p text:style-name="al">besluit vast te stellen de Subsidieregeling jeugdbescherming en jeugdreclassering Regio Zuid-Limbur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verstaan onder:</text:p>
                <text:list text:style-name="id1-3-2-2-1-2-3">
                  <text:list-item text:style-override="id1-3-2-2-1-2-3-1">
                    <text:number>-</text:number>
                    <text:p text:style-name="al">Gecertificeerde instelling;</text:p>
                  </text:list-item>
                  <text:list-item text:style-override="id1-3-2-2-1-2-3-2">
                    <text:number>-</text:number>
                    <text:p text:style-name="al">Jeugdhulp;</text:p>
                  </text:list-item>
                  <text:list-item text:style-override="id1-3-2-2-1-2-3-3">
                    <text:number>-</text:number>
                    <text:p text:style-name="al">Jeugdhulpverlener;</text:p>
                  </text:list-item>
                  <text:list-item text:style-override="id1-3-2-2-1-2-3-4">
                    <text:number>-</text:number>
                    <text:p text:style-name="al">Jeugdige;</text:p>
                  </text:list-item>
                  <text:list-item text:style-override="id1-3-2-2-1-2-3-5">
                    <text:number>-</text:number>
                    <text:p text:style-name="al">Jeugdreclassering;</text:p>
                  </text:list-item>
                  <text:list-item text:style-override="id1-3-2-2-1-2-3-6">
                    <text:number>-</text:number>
                    <text:p text:style-name="al">Kinderbeschermingsmaatregel;</text:p>
                  </text:list-item>
                </text:list>
              </text:list-item>
              <text:list-item text:style-override="id1-3-2-2-1-3">
                <text:number/>
                <text:p text:style-name="al">Dat wat daaronder wordt verstaan in de Jeugdwet.</text:p>
              </text:list-item>
              <text:list-item text:style-override="id1-3-2-2-1-4">
                <text:number> 2. </text:number>
                <text:p text:style-name="al">In deze regeling wordt verder verstaan onder:</text:p>
                <text:list text:style-name="id1-3-2-2-1-4-3">
                  <text:list-item text:style-override="id1-3-2-2-1-4-3-1">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4-3-2">
                    <text:number>-</text:number>
                    <text:p text:style-name="al">ASV: Algemene Subsidieverordening 2020 Maastricht;</text:p>
                  </text:list-item>
                  <text:list-item text:style-override="id1-3-2-2-1-4-3-3">
                    <text:number>-</text:number>
                    <text:p text:style-name="al"> Awb: Algemene wet bestuursrecht;</text:p>
                  </text:list-item>
                  <text:list-item text:style-override="id1-3-2-2-1-4-3-4">
                    <text:number>-</text:number>
                    <text:p text:style-name="al">College: het college van burgemeester en wethouders van de gemeente Maastricht;</text:p>
                  </text:list-item>
                  <text:list-item text:style-override="id1-3-2-2-1-4-3-5">
                    <text:number>-</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4-3-6">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4-3-7">
                    <text:number>-</text:number>
                    <text:p text:style-name="al">Subsidie: Een aanspraak op financiële middelen als bedoeld in artikel 4:21 lid 1 Algemene wet bestuursrecht;</text:p>
                  </text:list-item>
                  <text:list-item text:style-override="id1-3-2-2-1-4-3-8">
                    <text:number>-</text:number>
                    <text:p text:style-name="al">Toekomstplan: een concrete beschrijving van de toekomst/vervolg van de jeugdige bij het bereiken van het 18de levensjaar. Dit kán een separaat individueel plan/document zijn, maar mag ook onderdeel uitmaken van het individuele plan van aanpak. Bij het opstellen van dit toekomstplan wordt bewust aandacht geschonken aan de tijdige afstemming met gemeente (en andere benodigde ketenpartners);</text:p>
                  </text:list-item>
                  <text:list-item text:style-override="id1-3-2-2-1-4-3-9">
                    <text:number>-</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
                <text:number>1.</text:number>
                <text:p text:style-name="al">Deze regeling is van toepassing op het verlenen van subsidie aan Gecertificeerde instellingen voor het uitvoeren van activiteiten als bedoeld in het derde lid, ten behoeve van jeugdigen ten aanzien van wie het college gehouden is voorzieningen op grond van artikel 2.4 van de Jeugdwet te treffen en voor de realisatie van de caseloadverlaging, zoals bedoeld in artikel 3 en 4 lid 3 sub c onder ii en bijlage 1.</text:p>
              </text:list-item>
              <text:list-item text:style-override="id1-3-2-2-2-3">
                <text:number>2.</text:number>
                <text:p text:style-name="al">Deze doelgroep wordt voor de uitvoering verdeeld in drie subgroepen, te weten:</text:p>
                <text:list text:style-name="id1-3-2-2-2-3-3">
                  <text:list-item text:style-override="id1-3-2-2-2-3-3-1">
                    <text:number>a.</text:number>
                    <text:p text:style-name="al">Generale uitvoering jeugdbescherming en jeugdreclassering;</text:p>
                  </text:list-item>
                  <text:list-item text:style-override="id1-3-2-2-2-3-3-2">
                    <text:number>b.</text:number>
                    <text:p text:style-name="al">Jongeren met een (lichte) verstandelijke beperking;</text:p>
                  </text:list-item>
                  <text:list-item text:style-override="id1-3-2-2-2-3-3-3">
                    <text:number>c.</text:number>
                    <text:p text:style-name="al">Jongeren zonder vaste woon- of verblijfplaats, met een bepaalde culturele en/of godsdienstige achtergrond en complexe gezinssystemen.</text:p>
                  </text:list-item>
                </text:list>
              </text:list-item>
              <text:list-item text:style-override="id1-3-2-2-2-4">
                <text:number>3.</text:number>
                <text:p text:style-name="al">Subsidie kan uitsluitend worden verleend voor het uitvoeren van activiteiten zoals opgenomen in bijlage 1, voor zover het maatregelen betreft die reeds van kracht zijn op het moment van inwerkingtreding van deze regeling, of die zijn opgelegd na inwerkingtreding van deze regeling of waarvan de uitvoering na inwerkingtreding van deze regeling is overgenomen van een andere gecertificeerde instelling. </text:p>
              </text:list-item>
              <text:list-item text:style-override="id1-3-2-2-2-5">
                <text:number>4.</text:number>
                <text:p text:style-name="al">De subsidiabele activiteiten dienen te worden uitgevoerd binnen de volgende kaders:</text:p>
                <text:list text:style-name="id1-3-2-2-2-5-3">
                  <text:list-item text:style-override="id1-3-2-2-2-5-3-1">
                    <text:number>a.</text:number>
                    <text:p text:style-name="al">Internationaal Verdrag inzake de rechten van het Kind (IVRK);</text:p>
                  </text:list-item>
                  <text:list-item text:style-override="id1-3-2-2-2-5-3-2">
                    <text:number>b.</text:number>
                    <text:p text:style-name="al">Jeugdwet;</text:p>
                  </text:list-item>
                  <text:list-item text:style-override="id1-3-2-2-2-5-3-3">
                    <text:number>c.</text:number>
                    <text:p text:style-name="al">Normenkader ten behoeve van certificering van uitvoerende organisaties voor Jeugdbescherming en Jeugdreclassering;</text:p>
                  </text:list-item>
                  <text:list-item text:style-override="id1-3-2-2-2-5-3-4">
                    <text:number>d.</text:number>
                    <text:p text:style-name="al">Richtlijnen jeugdhulp en jeugdbescherming;</text:p>
                  </text:list-item>
                  <text:list-item text:style-override="id1-3-2-2-2-5-3-5">
                    <text:number>e.</text:number>
                    <text:p text:style-name="al">De geldende, van toepassing zijnde beroepscode(s).</text:p>
                  </text:list-item>
                </text:list>
              </text:list-item>
            </text:list>
          </text:section>
          <text:section text:name="artikel_id1-3-2-2-3" text:style-name="artikel">
            <text:p text:style-name="artikel_kop_titel"><text:span text:style-name="artikel_kop_label">Artikel</text:span> <text:span text:style-name="artikel_kop_nr">3.</text:span> Subsidietijdvak en evaluatie </text:p>
            <text:list text:style-name="id1-3-2-2-3-2">
              <text:list-item text:style-override="id1-3-2-2-3-2">
                <text:number>1.</text:number>
                <text:p text:style-name="al">De subsidie wordt per kalenderjaar verleend en vastgesteld.</text:p>
              </text:list-item>
              <text:list-item text:style-override="id1-3-2-2-3-3">
                <text:number>2.</text:number>
                <text:p text:style-name="al">Periodiek wordt gezamenlijk geëvalueerd.</text:p>
              </text:list-item>
            </text:list>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
                <text:number>1.</text:number>
                <text:p text:style-name="al">Een aanvraag om subsidie kan, in afwijking van het gestelde in artikel 7 van de ASV, enkel worden ingediend vóór 1 augustus van het kalenderjaar voorafgaand aan het jaar waarop de aanvraag betrekking heeft.</text:p>
              </text:list-item>
              <text:list-item text:style-override="id1-3-2-2-4-3">
                <text:number>2.</text:number>
                <text:p text:style-name="al">In afwijking van het bepaalde in lid 1 geldt dat aanvragen gericht op de subsidiëring voor het jaar 2023 vóór 1 januari 2023 moeten worden ingediend.</text:p>
              </text:list-item>
              <text:list-item text:style-override="id1-3-2-2-4-4">
                <text:number>3.</text:number>
                <text:p text:style-name="al">De aanvraag bevat onverminderd het gestelde in artikel 6 van de ASV in ieder geval:</text:p>
                <text:list text:style-name="id1-3-2-2-4-4-3">
                  <text:list-item text:style-override="id1-3-2-2-4-4-3-1">
                    <text:number>a.</text:number>
                    <text:p text:style-name="al">Een beschrijving van de activiteiten waarvoor de subsidie wordt aangevraagd. Hierbij wordt in ieder geval aangeven voor welke subgroep (zoals bedoeld in artikel 2, lid 2) subsidie wordt aangevraagd;</text:p>
                  </text:list-item>
                  <text:list-item text:style-override="id1-3-2-2-4-4-3-2">
                    <text:number>b.</text:number>
                    <text:p text:style-name="al">Een prognose, per subgroep, (gebaseerd op het gemiddelde van de verrichte activiteiten in de afgelopen 3 jaar) gericht op het aantal te verrichten activiteiten als bedoeld in artikel 2, derde lid van deze regeling. Deze prognose sluit in eenheden aan op de in bijlage 1 bij de tarieven vermelde eenheden.</text:p>
                  </text:list-item>
                  <text:list-item text:style-override="id1-3-2-2-4-4-3-3">
                    <text:number>c.</text:number>
                    <text:p text:style-name="al">Een plan van aanpak waarin ten minste aandacht wordt besteed aan de volgende inhoudelijke thema’s:</text:p>
                    <text:list text:style-name="id1-3-2-2-4-4-3-3-3">
                      <text:list-item text:style-override="id1-3-2-2-4-4-3-3-3-1">
                        <text:number>i.</text:number>
                        <text:p text:style-name="al">Werving, selectie en behoud personeel (arbeidsmarktproblematiek);</text:p>
                      </text:list-item>
                      <text:list-item text:style-override="id1-3-2-2-4-4-3-3-3-2">
                        <text:number>ii.</text:number>
                        <text:p text:style-name="al">Hoe de afgesproken caseloadverlaging wordt gerealiseerd;</text:p>
                      </text:list-item>
                      <text:list-item text:style-override="id1-3-2-2-4-4-3-3-3-3">
                        <text:number>iii.</text:number>
                        <text:p text:style-name="al">Hoe ingezet wordt op het gedachtegoed 1G1P1R;</text:p>
                      </text:list-item>
                      <text:list-item text:style-override="id1-3-2-2-4-4-3-3-3-4">
                        <text:number>iv.</text:number>
                        <text:p text:style-name="al">Hoe aangesloten wordt op het jeugdhulpstelsel van de jeugdzorgregio Zuid-Limburg;</text:p>
                      </text:list-item>
                      <text:list-item text:style-override="id1-3-2-2-4-4-3-3-3-5">
                        <text:number>v.</text:number>
                        <text:p text:style-name="al">Hoe samen met de ketenpartners gewerkt wordt aan het verkorten van de doorlooptijden;</text:p>
                      </text:list-item>
                      <text:list-item text:style-override="id1-3-2-2-4-4-3-3-3-6">
                        <text:number>vi.</text:number>
                        <text:p text:style-name="al">Hoe de samenwerking met de lokale toegang verder gestalte krijgt.</text:p>
                      </text:list-item>
                    </text:list>
                  </text:list-item>
                </text:list>
              </text:list-item>
              <text:list-item text:style-override="id1-3-2-2-4-5">
                <text:number>4.</text:number>
                <text:p text:style-name="al">De gecertificeerde instelling die voor de eerste maal op basis van deze subsidieregeling subsidie aanvraagt, legt aanvullend over:</text:p>
                <text:list text:style-name="id1-3-2-2-4-5-3">
                  <text:list-item text:style-override="id1-3-2-2-4-5-3-1">
                    <text:number>a.</text:number>
                    <text:p text:style-name="al">Een exemplaar van de oprichtingsakte of statuten;</text:p>
                  </text:list-item>
                  <text:list-item text:style-override="id1-3-2-2-4-5-3-2">
                    <text:number>b.</text:number>
                    <text:p text:style-name="al">Jaarstukken betreffende het laatst beschikbare verslagjaar;</text:p>
                  </text:list-item>
                  <text:list-item text:style-override="id1-3-2-2-4-5-3-3">
                    <text:number>c.</text:number>
                    <text:p text:style-name="al">Een actieplan (als bedoeld in artikel 1 van deze regeling);</text:p>
                  </text:list-item>
                  <text:list-item text:style-override="id1-3-2-2-4-5-3-4">
                    <text:number>d.</text:number>
                    <text:p text:style-name="al">Een exitplan (als bedoeld in artikel 1 van deze regeling) waarin uiteen gezet is op welke wijze de gecertificeerde instelling zich zal inspannen ten behoeve van:</text:p>
                    <text:list text:style-name="id1-3-2-2-4-5-3-4-3">
                      <text:list-item text:style-override="id1-3-2-2-4-5-3-4-3-1">
                        <text:number>i.</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4-5-3-4-3-2">
                        <text:number>ii.</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4-5-3-4-3-3">
                        <text:number>iii.</text:number>
                        <text:p text:style-name="al">De overname van het betrokken personeel door een gecertificeerde instelling die ná haar in opdracht van het college deze activiteiten zal uitvoeren;</text:p>
                      </text:list-item>
                      <text:list-item text:style-override="id1-3-2-2-4-5-3-4-3-4">
                        <text:number>iv.</text:number>
                        <text:p text:style-name="al">Het zo veel mogelijk voortzetten van bestaande hulpverleningsrelaties tussen jeugdhulpverleners of medewerkers van de gecertificeerde instelling en jeugdigen of hun ouders.</text:p>
                      </text:list-item>
                    </text:list>
                  </text:list-item>
                </text:list>
              </text:list-item>
              <text:list-item text:style-override="id1-3-2-2-4-6">
                <text:number>5.</text:number>
                <text:p text:style-name="al">Indien de gecertificeerde instelling documenten genoemd in lid 4 van dit artikel wijzigt, worden de gewijzigde documenten overlegd aan het college.</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omvang van de subsidie 2023 wordt bepaald naar rato van de werkelijke duur van de uitvoering door de in bijlage 1 vastgestelde tarieven (p) per activiteit te vermenigvuldigen met het aantal eenheden per activiteit die zijn geleverd (q).</text:p>
              </text:list-item>
              <text:list-item text:style-override="id1-3-2-2-5-3">
                <text:number>2.</text:number>
                <text:p text:style-name="al">De in bijlage 1 genoemde tarieven zijn uitgedrukt in het prijspeil van 2023. De tarieven worden jaarlijks voor aanvang van een nieuw subsidiejaar geïndexeerd met de definitieve OVA van het jaar voorafgaand aan het subsidiejaar (t-1).</text:p>
              </text:list-item>
              <text:list-item text:style-override="id1-3-2-2-5-4">
                <text:number>3.</text:number>
                <text:p text:style-name="al">In afwijking van het voorgaande geldt dat, indien er landelijke tarieven zijn vastgesteld, deze worden gevolgd per 2024, inclusief de indexering die de landelijke overheid hierop toepast. Dit onder de voorwaarde dat de GI voldoet aan de landelijke voorwaarden die hiervoor gelden.</text:p>
              </text:list-item>
            </text:list>
          </text:section>
          <text:section text:name="artikel_id1-3-2-2-6" text:style-name="artikel">
            <text:p text:style-name="artikel_kop_titel"><text:span text:style-name="artikel_kop_label">Artikel</text:span> <text:span text:style-name="artikel_kop_nr">6.</text:span> Inhoudelijke vereisten subsidie</text:p>
            <text:list text:style-name="id1-3-2-2-6-2">
              <text:list-item text:style-override="id1-3-2-2-6-2">
                <text:number>1.</text:number>
                <text:p text:style-name="al">De gecertificeerde instelling die, al dan niet in samenwerking met een onderaannemer, een aanvraag doet voor de uitvoering van de subsidiabele activiteiten voor de subdoelgroep zoals beschreven in artikel 2 lid 2 sub b of sub c van deze regeling, beschikt over professionals met bijzondere expertise ten aanzien van de begeleiding en/of behandeling van jeugdigen uit de betreffende subgroep.</text:p>
              </text:list-item>
              <text:list-item text:style-override="id1-3-2-2-6-3">
                <text:number>2.</text:number>
                <text:p text:style-name="al">Aanvullend op het voldoen aan de gestelde eisen voor certificering uit het Normenkader (artikel 3.4 lid 4 Jeugdwet), verwacht het college in aanvulling op onderdeel:</text:p>
                <text:list text:style-name="id1-3-2-2-6-3-3">
                  <text:list-item text:style-override="id1-3-2-2-6-3-3-1">
                    <text:number>a.</text:number>
                    <text:p text:style-name="al">C.1.2 – Inzet gecontracteerd aanbod – dat bij het verlenen van toegang naar gespecialiseerde Jeugdhulp (zoals bedoeld in artikel 3.5 lid 1 Jeugdwet) wordt ingezet op door de gemeente gecontracteerd aanbod. Alleen in uitzonderlijk geval dat er geen adequate voorziening is ingekocht door de gemeente(n), wordt het regionale proces gevolgd voor de inzet van niet-gecontracteerd aanbod. Hierover vindt altijd overleg plaats met de gemeentelijke toegang.</text:p>
                  </text:list-item>
                  <text:list-item text:style-override="id1-3-2-2-6-3-3-2">
                    <text:number>b.</text:number>
                    <text:p text:style-name="al">D.5.1 – Gecertificeerde instelling moet in het kader van (zijn eigen) werkstroombeheer en/of wachtlijsten werkwijzen bepalen en hebben vastgelegd - waardoor:</text:p>
                    <text:list text:style-name="id1-3-2-2-6-3-3-2-3">
                      <text:list-item text:style-override="id1-3-2-2-6-3-3-2-3-1">
                        <text:number>i.</text:number>
                        <text:p text:style-name="al">Er bij de uitvoering van maatregelen géén sprake is van wachttijden en actief actie wordt ondernomen om wachttijden te voorkomen.</text:p>
                      </text:list-item>
                      <text:list-item text:style-override="id1-3-2-2-6-3-3-2-3-2">
                        <text:number>ii.</text:number>
                        <text:p text:style-name="al">Bij het voornemen tot een besluit tot een instroomstop hiervan uiterlijk 2 weken voor ingang van de instroomstop melding wordt gemaakt bij het college.</text:p>
                      </text:list-item>
                    </text:list>
                  </text:list-item>
                  <text:list-item text:style-override="id1-3-2-2-6-3-3-3">
                    <text:number>c.</text:number>
                    <text:p text:style-name="al">D.5.3 – De processen gericht op de continuïteit van jeugdbescherming en jeugdreclassering – dat er zo veel mogelijk sprake is van een vaste medewerker voor de jeugdige en diens gezin.</text:p>
                  </text:list-item>
                  <text:list-item text:style-override="id1-3-2-2-6-3-3-4">
                    <text:number>d.</text:number>
                    <text:p text:style-name="al">D.5.4 – Prestatie-indicatoren (PI’s) – dat aanvullend hierop de volgende monitoringsinformatie per kwartaal wordt aangeleverd:</text:p>
                    <text:list text:style-name="id1-3-2-2-6-3-3-4-3">
                      <text:list-item text:style-override="id1-3-2-2-6-3-3-4-3-1">
                        <text:number>i.</text:number>
                        <text:p text:style-name="al">Realisatie (aantal maatregelen = Q), die in eenheden aansluit op de in bijlage 1 bij de tarieven vermelde eenheden;</text:p>
                      </text:list-item>
                      <text:list-item text:style-override="id1-3-2-2-6-3-3-4-3-2">
                        <text:number>ii.</text:number>
                        <text:p text:style-name="al">Trends en realisatie (aantal maatregelen = Q) over de jaren heen en over de PI’s uit het Normenkader;</text:p>
                      </text:list-item>
                    </text:list>
                  </text:list-item>
                  <text:list-item text:style-override="id1-3-2-2-6-3-3-5">
                    <text:number>e.</text:number>
                    <text:p text:style-name="al">E.1.2 – Ketensamenwerking: </text:p>
                    <text:list text:style-name="id1-3-2-2-6-3-3-5-3">
                      <text:list-item text:style-override="id1-3-2-2-6-3-3-5-3-1">
                        <text:number>i.</text:number>
                        <text:p text:style-name="al">Deelname aan (structurele) overleggen passend bij de uitvoering van deze subsidieregeling;</text:p>
                      </text:list-item>
                      <text:list-item text:style-override="id1-3-2-2-6-3-3-5-3-2">
                        <text:number>ii.</text:number>
                        <text:p text:style-name="al">Het gezamenlijk opstellen, uitvoeren, opvolgen en evalueren van samenwerkingsafspraken. Deze samenwerkingsafspraken maken onderdeel uit van deze subsidieregeling. Naast de voor gecertificeerde instellingen verplichte elementen n.a.v. het Normenkader bevatten deze samenwerkingsafspraken minimaal afspraken over:</text:p>
                        <text:list text:style-name="id1-3-2-2-6-3-3-5-3-2-3">
                          <text:list-item text:style-override="id1-3-2-2-6-3-3-5-3-2-3-1">
                            <text:number>■</text:number>
                            <text:p text:style-name="al">Wederzijdse stimulering van samenwerking tussen de gemeenten en gecertificeerde instellingen;</text:p>
                          </text:list-item>
                          <text:list-item text:style-override="id1-3-2-2-6-3-3-5-3-2-3-2">
                            <text:number>■</text:number>
                            <text:p text:style-name="al">Gezamenlijke definitiebepalingen (o.a. systeemgericht werken, regie, veiligheid);</text:p>
                          </text:list-item>
                          <text:list-item text:style-override="id1-3-2-2-6-3-3-5-3-2-3-3">
                            <text:number>■</text:number>
                            <text:p text:style-name="al">Een warme overdracht gericht op zorgcontinuïteit bij verhuizing van jeugdigen van/naar een andere gemeente, regio of het buitenland;</text:p>
                          </text:list-item>
                          <text:list-item text:style-override="id1-3-2-2-6-3-3-5-3-2-3-4">
                            <text:number>■</text:number>
                            <text:p text:style-name="al">De invulling van de wettelijk verplichte afstemming met de gemeente voor het inzetten van Jeugdhulp zoals bedoeld in artikel 3.5 van de Jeugdwet. Dit geeft tevens uitvoering aan de uitwerking van eis C.1.2);</text:p>
                          </text:list-item>
                          <text:list-item text:style-override="id1-3-2-2-6-3-3-5-3-2-3-5">
                            <text:number>■</text:number>
                            <text:p text:style-name="al">Uitvoering geven aan de afspraken:</text:p>
                            <text:list text:style-name="id1-3-2-2-6-3-3-5-3-2-3-5-3">
                              <text:list-item text:style-override="id1-3-2-2-6-3-3-5-3-2-3-5-3-1">
                                <text:number>a.</text:number>
                                <text:p text:style-name="al">Omtrent de uitgaven van bijzondere kosten conform de “Inhoudelijke regeling bijzondere kosten Limburg 2022”;</text:p>
                              </text:list-item>
                              <text:list-item text:style-override="id1-3-2-2-6-3-3-5-3-2-3-5-3-2">
                                <text:number>b.</text:number>
                                <text:p text:style-name="al">Omtrent de nazorg jeugdige ex-gedetineerden conform “Samenwerkingsconvenant tussen ketenpartners Nazorg Jeugd” van augustus 2020.</text:p>
                              </text:list-item>
                              <text:list-item text:style-override="id1-3-2-2-6-3-3-5-3-2-3-5-3-3">
                                <text:number>c.</text:number>
                                <text:p text:style-name="al">E.1.2. – doorlooptijden – dat de gecertificeerde instelling zich samen met ketenpartners inspant om de doorlooptijden van de jeugdbeschermingsmaatregelen te verkorten, zonder vergroting van het terugvalrisico;</text:p>
                              </text:list-item>
                              <text:list-item text:style-override="id1-3-2-2-6-3-3-5-3-2-3-5-3-4">
                                <text:number>d.</text:number>
                                <text:p text:style-name="al">E.1.2 – warme overdracht en nazorg – dat er sprake is van een doorgaande lijn zowel bij opschaling (warme overdracht na beschermingsplein/-tafel) naar de jeugdbescherming, als bij afschaling na einde van de jeugdbeschermingsmaatregel. Bij beëindiging van de jeugdbeschermingsmaatregel maakt de gecertificeerde instelling gebruik van het toetsingsoverleg/schakeloverleg dat daarvoor regionaal is ingericht.</text:p>
                              </text:list-item>
                              <text:list-item text:style-override="id1-3-2-2-6-3-3-5-3-2-3-5-3-5">
                                <text:number>e.</text:number>
                                <text:p text:style-name="al">E.1.2 – Anticiperen op meerderjarigheid/gerichtheid op langere termijn toekomstperspectief – dat in de werkwijze is geborgd dat uiterlijk twee jaar voor het bereiken van de meerderjarige leeftijd van de jeugdige waarop de jeugdbeschermingsmaatregel betrekking heeft, c.q. een half jaar voor het aflopen van de jeugdreclasseringsmaatregel een toekomstplan is opgesteld in overleg met alle relevante betrokkenen. Wordt er een jeugdbeschermingsmaatregel na het verstrijken van de 16-jarige leeftijd uitgesproken, wordt zo spoedig mogelijk gestart met het toekomstplan;</text:p>
                              </text:list-item>
                              <text:list-item text:style-override="id1-3-2-2-6-3-3-5-3-2-3-5-3-6">
                                <text:number>f.</text:number>
                                <text:p text:style-name="al">E.2.1 – Aandacht voor integraliteit – dat tijdens de uitvoering van de jeugdbeschermingsmaatregel wordt gewerkt volgens/aan de hand van het gedachtegoed 1Gezin,1Plan,1Regisseur.</text:p>
                              </text:list-item>
                            </text:list>
                          </text:list-item>
                        </text:list>
                      </text:list-item>
                    </text:list>
                  </text:list-item>
                </text:list>
              </text:list-item>
              <text:list-item text:style-override="id1-3-2-2-6-4">
                <text:number>3.</text:number>
                <text:p text:style-name="al">Bij de uitvoering van jeugdbeschermingsmaatregelen en jeugdreclassering wordt, voor wat betreft de toegangsfunctie naar gespecialiseerde jeugdhulp (op basis van Jeugdwet):</text:p>
                <text:list text:style-name="id1-3-2-2-6-4-3">
                  <text:list-item text:style-override="id1-3-2-2-6-4-3-1">
                    <text:number>a.</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2-6-4-3-2">
                    <text:number>b.</text:number>
                    <text:p text:style-name="al">Blijk gegeven van kostenbewustzijn ten aanzien van de inzet van (gespecialiseerde) jeugdhulp;</text:p>
                  </text:list-item>
                  <text:list-item text:style-override="id1-3-2-2-6-4-3-3">
                    <text:number>c.</text:number>
                    <text:p text:style-name="al">De te bereiken doelen en resultaten zoals opgesteld voor de afgegeven bepaling jeugdhulp gemonitord en mét cliënt en zorgaanbieder geëvalueerd;</text:p>
                  </text:list-item>
                  <text:list-item text:style-override="id1-3-2-2-6-4-3-4">
                    <text:number>d.</text:number>
                    <text:p text:style-name="al">Bij het inzetten van spoedeisende gespecialiseerde jeugdhulp tijdig en concreet nagedacht over structurele of tijdelijke inzet en, indien noodzakelijk, het vervolg daarop.</text:p>
                  </text:list-item>
                </text:list>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In afwijking van artikel 8 lid 1 ASV beslist het college uiterlijk op 1 oktober van het jaar waarin de subsidieaanvraag is ingediend. De beslistermijn kan met ten hoogste acht weken worden verdaagd.</text:p>
              </text:list-item>
              <text:list-item text:style-override="id1-3-2-2-7-3">
                <text:number>2.</text:number>
                <text:p text:style-name="al">In afwijking van het eerste lid en het gestelde in artikel 8 ASV, geldt dat een beslissing op een subsidieaanvraag voor de jaren 2023 en 2024 uiterlijk op respectievelijk 31 januari 2023 of 31 januari 2024 wordt genomen. De beslistermijn kan met ten hoogste acht weken worden verdaagd.</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De bevoorschotting van de subsidie wordt bepaald op basis van de bij de aanvraag aangeleverde prognose maal tarief per activiteit.</text:p>
              </text:list-item>
              <text:list-item text:style-override="id1-3-2-2-8-3">
                <text:number>2.</text:number>
                <text:p text:style-name="al">De subsidieontvanger kan gedurende de looptijd van de subsidie een aanvraag om aanpassing van de bevoorschotting indienen. Het college beslist binnen acht weken op de aanvraag tot aanpassing.</text:p>
              </text:list-item>
              <text:list-item text:style-override="id1-3-2-2-8-4">
                <text:number>3.</text:number>
                <text:p text:style-name="al">Het college kan gedurende de looptijd van de subsidie de bevoorschotting aanpassen indien de realisatiecijfers in de voorafgaande periode daartoe aanleiding geven.</text:p>
              </text:list-item>
            </text:list>
          </text:section>
          <text:section text:name="artikel_id1-3-2-2-9" text:style-name="artikel">
            <text:p text:style-name="artikel_kop_titel"><text:span text:style-name="artikel_kop_label">Artikel</text:span> <text:span text:style-name="artikel_kop_nr">9.</text:span> Aanvullende weigerings- en intrekkingsgronden</text:p>
            <text:list text:style-name="id1-3-2-2-9-2">
              <text:list-item text:style-override="id1-3-2-2-9-2">
                <text:number>1.</text:number>
                <text:p text:style-name="al">Subsidie kan onverminderd de ASV worden geweigerd als:</text:p>
                <text:list text:style-name="id1-3-2-2-9-2-3">
                  <text:list-item text:style-override="id1-3-2-2-9-2-3-1">
                    <text:number>a.</text:number>
                    <text:p text:style-name="al">Niet is voldaan aan één van de in deze regeling genoemde vereisten;</text:p>
                  </text:list-item>
                  <text:list-item text:style-override="id1-3-2-2-9-2-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en 2 en 6.</text:p>
                  </text:list-item>
                </text:list>
              </text:list-item>
              <text:list-item text:style-override="id1-3-2-2-9-3">
                <text:number>2.</text:number>
                <text:p text:style-name="al">De subsidie wordt in ieder geval ingetrokken als het aan de subsidieontvanger afgegeven certificaat als bedoeld in artikel 3.4 van de Jeugdwet wordt ingetrokken.</text:p>
              </text:list-item>
              <text:list-item text:style-override="id1-3-2-2-9-4">
                <text:number>3.</text:number>
                <text:p text:style-name="al">De subsidie kan in ieder geval worden ingetrokken als:</text:p>
                <text:list text:style-name="id1-3-2-2-9-4-3">
                  <text:list-item text:style-override="id1-3-2-2-9-4-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4 lid 3 sub b;</text:p>
                  </text:list-item>
                  <text:list-item text:style-override="id1-3-2-2-9-4-3-2">
                    <text:number>b.</text:number>
                    <text:p text:style-name="al">Sprake is van frauduleus handelen;</text:p>
                  </text:list-item>
                  <text:list-item text:style-override="id1-3-2-2-9-4-3-3">
                    <text:number>c.</text:number>
                    <text:p text:style-name="al">Naar oordeel van het college het handelen van bestuurders van de subsidieontvanger de zorgcontinuïteit of de regelmatige uitvoering van de gesubsidieerde activiteiten in gevaar dreigen te brengen.</text:p>
                  </text:list-item>
                </text:list>
              </text:list-item>
            </text:list>
          </text:section>
          <text:section text:name="artikel_id1-3-2-2-10" text:style-name="artikel">
            <text:p text:style-name="artikel_kop_titel"><text:span text:style-name="artikel_kop_label">Artikel</text:span> <text:span text:style-name="artikel_kop_nr">10.</text:span> Aanvullende verplichtingen van subsidieontvanger</text:p>
            <text:list text:style-name="id1-3-2-2-10-2">
              <text:list-item text:style-override="id1-3-2-2-10-2">
                <text:number>1.</text:number>
                <text:p text:style-name="al">Het college kan in de verleningsbeschikking specifieke verplichtingen opleggen. De subsidieontvanger is in ieder geval verplicht:</text:p>
                <text:list text:style-name="id1-3-2-2-10-2-3">
                  <text:list-item text:style-override="id1-3-2-2-10-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0-2-3-2">
                    <text:number>b.</text:number>
                    <text:p text:style-name="al">Gebruik te maken van het iJW berichtenverkeer voor gegevensuitwisseling (met uitzondering van de berichten voor declaratie/facturatie) en de Collectieve Opdracht Routeer Voorziening (CORV); Daarenboven zal de subsidieontvanger medewerking verlenen aan de beantwoording van een eventuele additionele gegevens uitvraag door de subsidieverlener;</text:p>
                  </text:list-item>
                  <text:list-item text:style-override="id1-3-2-2-10-2-3-3">
                    <text:number>c.</text:number>
                    <text:p text:style-name="al">Onverwijld melding te maken van dringende omstandigheden, waaronder in elk geval begrepen worden omstandigheden waarbij:</text:p>
                    <text:list text:style-name="id1-3-2-2-10-2-3-3-3">
                      <text:list-item text:style-override="id1-3-2-2-10-2-3-3-3-1">
                        <text:number>■</text:number>
                        <text:p text:style-name="al">Voorzien wordt dat de certificeringseisen in gedrang komen;</text:p>
                      </text:list-item>
                      <text:list-item text:style-override="id1-3-2-2-10-2-3-3-3-2">
                        <text:number>■</text:number>
                        <text:p text:style-name="al">De continuïteit van de uitvoering van jeugdbeschermingsmaatregelen of jeugdreclassering in gedrang komt door onvoldoende capaciteit;</text:p>
                      </text:list-item>
                      <text:list-item text:style-override="id1-3-2-2-10-2-3-3-3-3">
                        <text:number>■</text:number>
                        <text:p text:style-name="al">De continuïteit van de organisatie door problemen in de bedrijfsvoering in gedrang komt;</text:p>
                      </text:list-item>
                      <text:list-item text:style-override="id1-3-2-2-10-2-3-3-3-4">
                        <text:number>■</text:number>
                        <text:p text:style-name="al">De subsidieontvanger gebruik moet maken van onderaannemers, waarbij de subsidieontvanger garandeert dat ook de onderaannemer voldoet aan alle toepasselijke regelgeving en normering;</text:p>
                      </text:list-item>
                      <text:list-item text:style-override="id1-3-2-2-10-2-3-3-3-5">
                        <text:number>■</text:number>
                        <text:p text:style-name="al">Er sprake is calamiteiten.</text:p>
                      </text:list-item>
                    </text:list>
                  </text:list-item>
                  <text:list-item text:style-override="id1-3-2-2-10-2-3-4">
                    <text:number>d.</text:number>
                    <text:p text:style-name="al">Zodra daar redelijkerwijs aanleiding toe is, uitvoering te geven aan het exitplan. In dat geval vindt tussen het college en de gecertificeerde instelling goed onderling overleg plaats en wordt over de procedure en eventuele kosten verbonden aan het exitplan op dat moment door het college in redelijkheid beslist.</text:p>
                  </text:list-item>
                  <text:list-item text:style-override="id1-3-2-2-10-2-3-5">
                    <text:number>e.</text:number>
                    <text:p text:style-name="al">Aangesloten te zijn bij de verwijsindex, bedoeld in artikel 7.1.2.1 van de Jeugdwet, en hiervan gebruik te maken in overeenstemming met de met het college gemaakte afspraken, bedoeld in artikel 7.1.3.1, eerste lid, van de Jeugdwet;</text:p>
                  </text:list-item>
                  <text:list-item text:style-override="id1-3-2-2-10-2-3-6">
                    <text:number>f.</text:number>
                    <text:p text:style-name="al">Medewerking te verlenen wanneer het college een extern (accountants)onderzoek instelt als het beschikt over signalen dat de gecertificeerde instelling in een risicovolle situatie verkeert (financieel en/of inhoudelijk);</text:p>
                  </text:list-item>
                  <text:list-item text:style-override="id1-3-2-2-10-2-3-7">
                    <text:number>g.</text:number>
                    <text:p text:style-name="al">Actief deel te nemen en bij te dragen aan de in de regio gebruikelijke vormen van overleg op uitvoerings-, beleids- en bestuurlijk niveau.</text:p>
                  </text:list-item>
                </text:list>
              </text:list-item>
              <text:list-item text:style-override="id1-3-2-2-10-3">
                <text:number>2.</text:number>
                <text:p text:style-name="al">De subsidieontvanger informeert het college onverwijld schriftelijk over:</text:p>
                <text:list text:style-name="id1-3-2-2-10-3-3">
                  <text:list-item text:style-override="id1-3-2-2-10-3-3-1">
                    <text:number>a.</text:number>
                    <text:p text:style-name="al">Iedere gebeurtenis of ontwikkeling waardoor de financiële situatie van de gecertificeerde instelling substantieel verslechtert;</text:p>
                  </text:list-item>
                  <text:list-item text:style-override="id1-3-2-2-10-3-3-2">
                    <text:number>b.</text:number>
                    <text:p text:style-name="al">De uitkomst van de jaarlijkse controle, bedoeld in artikel 3.2.3 van het Besluit Jeugdwet, onder gelijktijdige overlegging van de betreffende rapportage;</text:p>
                  </text:list-item>
                  <text:list-item text:style-override="id1-3-2-2-10-3-3-3">
                    <text:number>c.</text:number>
                    <text:p text:style-name="al">Het risico op het ontstaan van wachttijden en de acties die daarop genomen worden;</text:p>
                  </text:list-item>
                  <text:list-item text:style-override="id1-3-2-2-10-3-3-4">
                    <text:number>d.</text:number>
                    <text:p text:style-name="al">Het voornemen tot een instroomstop en de acties die daarop worden genomen;</text:p>
                  </text:list-item>
                  <text:list-item text:style-override="id1-3-2-2-10-3-3-5">
                    <text:number>e.</text:number>
                    <text:p text:style-name="al">Uitkomsten van onderzoeken door een Inspectie naar aanleiding van incidenten in de casuïstiek.</text:p>
                  </text:list-item>
                </text:list>
              </text:list-item>
              <text:list-item text:style-override="id1-3-2-2-10-4">
                <text:number>3.</text:number>
                <text:p text:style-name="al">De subsidieontvanger behoeft de voorafgaande toestemming van het college voor:</text:p>
                <text:list text:style-name="id1-3-2-2-10-4-3">
                  <text:list-item text:style-override="id1-3-2-2-10-4-3-1">
                    <text:number>a.</text:number>
                    <text:p text:style-name="al">De rechtshandelingen genoemd in artikel 4:71, eerste lid, onder a tot en met f en h tot en met j, van de Algemene wet bestuursrecht;</text:p>
                  </text:list-item>
                  <text:list-item text:style-override="id1-3-2-2-10-4-3-2">
                    <text:number>b.</text:number>
                    <text:p text:style-name="al">Een fusie als bedoeld in artikel 309 van Boek 2 van het Burgerlijk Wetboek;</text:p>
                  </text:list-item>
                  <text:list-item text:style-override="id1-3-2-2-10-4-3-3">
                    <text:number>c.</text:number>
                    <text:p text:style-name="al">Samenwerking met anderen bij de uitvoering van de subsidiabele activiteiten;</text:p>
                  </text:list-item>
                  <text:list-item text:style-override="id1-3-2-2-10-4-3-4">
                    <text:number>d.</text:number>
                    <text:p text:style-name="al">Substantiële wijziging van een van de in artikel 4, vierde lid, genoemde bescheiden.</text:p>
                  </text:list-item>
                </text:list>
              </text:list-item>
              <text:list-item text:style-override="id1-3-2-2-10-5">
                <text:number>4.</text:number>
                <text:p text:style-name="al">De subsidie op grond van deze regeling mag uitsluitend worden aangewend voor het uitvoeren van activiteiten waarvoor subsidie is verleend.</text:p>
              </text:list-item>
            </text:list>
          </text:section>
          <text:section text:name="artikel_id1-3-2-2-11" text:style-name="artikel">
            <text:p text:style-name="artikel_kop_titel"><text:span text:style-name="artikel_kop_label">Artikel</text:span> <text:span text:style-name="artikel_kop_nr">11.</text:span> Egalisatiereserve</text:p>
            <text:list text:style-name="id1-3-2-2-11-2">
              <text:list-item text:style-override="id1-3-2-2-11-2">
                <text:number>1.</text:number>
                <text:p text:style-name="al">De subsidieontvanger vormt een egalisatiereserve als bedoeld in artikel 4:72 Algemene wet bestuursrecht.</text:p>
              </text:list-item>
              <text:list-item text:style-override="id1-3-2-2-11-3">
                <text:number>2.</text:number>
                <text:p text:style-name="al">Voor zover de subsidie op grond van deze regeling en/of voorgaande regelingen heeft bijgedragen aan de egalisatiereserve mag deze uitsluitend worden aangewend voor het uitvoeren van activiteiten waarvoor subsidie is verleend.</text:p>
              </text:list-item>
              <text:list-item text:style-override="id1-3-2-2-11-4">
                <text:number>3.</text:number>
                <text:p text:style-name="al">In de gevallen bedoeld in artikel 4:41, tweede lid, onderdelen c, d en e, van de Algemene wet bestuursrecht is de subsidieontvanger ter zake van de egalisatiereserve vergoedingsplichtig naar evenredigheid van de mate waarin de subsidie aan de egalisatiereserve heeft bijgedragen.</text:p>
              </text:list-item>
              <text:list-item text:style-override="id1-3-2-2-11-5">
                <text:number>4.</text:number>
                <text:p text:style-name="al">Bij de subsidieverlening worden nadere verplichtingen gesteld ten aanzien van de egalisatiereserve waarbij rekening gehouden kan worden met het onderstaande:</text:p>
                <text:list text:style-name="id1-3-2-2-11-5-3">
                  <text:list-item text:style-override="id1-3-2-2-11-5-3-1">
                    <text:number>a.</text:number>
                    <text:p text:style-name="al">Jaarlijks mag maximaal 5% van het bedrag van de totale subsidie op basis van deze subsidieregeling in enig jaar aan de egalisatiereserve worden toegevoegd.</text:p>
                  </text:list-item>
                  <text:list-item text:style-override="id1-3-2-2-11-5-3-2">
                    <text:number>b.</text:number>
                    <text:p text:style-name="al">De totale hoogte van de egalisatiereserve is maximaal 20% van de in dat jaar vast te stellen subsidie.</text:p>
                  </text:list-item>
                  <text:list-item text:style-override="id1-3-2-2-11-5-3-3">
                    <text:number>c.</text:number>
                    <text:p text:style-name="al">Indien het subsidiebedrag op basis van deze subsidieregeling lager is dan 10% van de totale inkomsten dan zijn lid 1 en 2 niet van toepassing.</text:p>
                  </text:list-item>
                  <text:list-item text:style-override="id1-3-2-2-11-5-3-4">
                    <text:number>d.</text:number>
                    <text:p text:style-name="al">Overschrijding in enig jaar van de afgesproken maximale omvang van de totale egalisatiereserve kan leiden tot een lagere vaststelling van de verleende subsidie.</text:p>
                  </text:list-item>
                </text:list>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In afwijking van artikel 15 lid 1 van de ASV, dient subsidieontvanger na afloop van het jaar waarop de subsidie betrekking heeft voor 1 juni van het daaropvolgende jaar een aanvraag tot vaststelling in te dienen. </text:p>
              </text:list-item>
              <text:list-item text:style-override="id1-3-2-2-12-3">
                <text:number>2.</text:number>
                <text:p text:style-name="al">Onverminderd het gestelde in artikel 15 van de ASV, bevat het verzoek tot subsidievaststelling:</text:p>
                <text:list text:style-name="id1-3-2-2-12-3-3">
                  <text:list-item text:style-override="id1-3-2-2-12-3-3-1">
                    <text:number>a.</text:number>
                    <text:p text:style-name="al">Een door een bevoegde functionaris ondertekende bestuursverklaring;</text:p>
                  </text:list-item>
                  <text:list-item text:style-override="id1-3-2-2-12-3-3-2">
                    <text:number>b.</text:number>
                    <text:p text:style-name="al">Een overzicht van de uitgevoerde gesubsidieerde activiteiten en een productieverantwoording via het format zoals landelijk afgestemd en gepubliceerd op de website i-Sociaal Domein. Deze moeten aansluiten bij de eenheden per maatregel zoals weergegeven in bijlage 1. Daarbij geldt dat de data in het berichtenverkeer leidend zijn voor het vaststellen van de subsidie;</text:p>
                  </text:list-item>
                  <text:list-item text:style-override="id1-3-2-2-12-3-3-3">
                    <text:number>c.</text:number>
                    <text:p text:style-name="al">Een controleverklaring op de door het college gesubsidieerde activiteiten in de brede zin van dat jaar, opgesteld en ondertekend door een onafhankelijk accountant;</text:p>
                  </text:list-item>
                  <text:list-item text:style-override="id1-3-2-2-12-3-3-4">
                    <text:number>d.</text:number>
                    <text:p text:style-name="al">Het op het betreffende kalenderjaar ziende jaardocument maatschappelijke verantwoording gericht op de provincie Limburg;</text:p>
                  </text:list-item>
                  <text:list-item text:style-override="id1-3-2-2-12-3-3-5">
                    <text:number>e.</text:number>
                    <text:p text:style-name="al">Een geanonimiseerd overzicht van de gedurende het afgelopen jaar ingediende klachten, de aard van de klachten en de geboden oplossing;</text:p>
                  </text:list-item>
                  <text:list-item text:style-override="id1-3-2-2-12-3-3-6">
                    <text:number>f.</text:number>
                    <text:p text:style-name="al">Gegevens over de meting van cliënttevredenheid;</text:p>
                  </text:list-item>
                  <text:list-item text:style-override="id1-3-2-2-12-3-3-7">
                    <text:number>g.</text:number>
                    <text:p text:style-name="al">De verantwoording met betrekking tot de caseloadreductie.</text:p>
                  </text:list-item>
                </text:list>
              </text:list-item>
              <text:list-item text:style-override="id1-3-2-2-12-4">
                <text:number>3.</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In gevallen, de uitvoering van deze subsidieregeling betreffend, waarin deze subsidieregeling niet voorziet, beslist het college.</text:p>
              </text:list-item>
              <text:list-item text:style-override="id1-3-2-2-13-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met terugwerkende kracht in werking op 10 december 2022. De startdatum van de activiteiten behorende bij deze regeling is 1 januari 2023.</text:p>
              </text:list-item>
              <text:list-item text:style-override="id1-3-2-2-14-3">
                <text:number>2.</text:number>
                <text:p text:style-name="al">Deze subsidieregeling wordt aangehaald als ‘Subsidieregeling jeugdbescherming en jeugdreclassering 2023 Regio Zuid-Limburg’.</text:p>
              </text:list-item>
              <text:list-item text:style-override="id1-3-2-2-14-4">
                <text:number>3.</text:number>
                <text:p text:style-name="al">Bij de inwerkingtreding van deze regeling wordt de Subsidieregeling jeugdbescherming en jeugdreclassering Zuid-Limburg 2023-2024 ingetrokken.</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Maastricht in zijn vergadering van 30 januari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arieven uitvoeren subsidiabele activiteiten 2023 </text:p>
          <text:p text:style-name="al"/>
          <text:p text:style-name="al">Deze bijlage betreft alleen de tarieven 2023. Hierbij is gerekend met de definitieve OVA van 2022 ad 4,42%. </text:p>
          <text:p text:style-name="al"/>
          <text:p text:style-name="al">
          <text:span text:style-name="nadrukvet">Tabel 1. Tarieven en prognose uitvoering subsidiabele activiteiten doelgroep generale JB/JR 2023(art. 5a)</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Caseloadverlaging(****)</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5,83 (**)</text:p>
                </table:table-cell>
                <table:table-cell table:style-name="cell_frame_all" table:number-rows-spanned="1" table:number-columns-spanned="1">
                  <text:p text:style-name="table_al">€ 147,33</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0,33 (**)</text:p>
                </table:table-cell>
                <table:table-cell table:style-name="cell_frame_all" table:number-rows-spanned="1" table:number-columns-spanned="1">
                  <text:p text:style-name="table_al">€ 121,91</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1,92 (**)</text:p>
                </table:table-cell>
                <table:table-cell table:style-name="cell_frame_all" table:number-rows-spanned="1" table:number-columns-spanned="1">
                  <text:p text:style-name="table_al">€ 83,09</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25,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1,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08,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p text:style-name="al"/>
          <text:list text:style-name="id1-3-2-4-9">
            <text:list-item text:style-override="id1-3-2-4-9-1">
              <text:number/>
              <text:p text:style-name="al">(*) Tarief is opgebouwd uit het tarief 2022, opslag van 7%, tijdelijke opslag ten behoeve van caseloadverlaging van 14,94%, OVA 2022 4,42% en de bijzondere kosten € 149,23</text:p>
            </text:list-item>
            <text:list-item text:style-override="id1-3-2-4-9-2">
              <text:number/>
              <text:p text:style-name="al">(**) Inclusief bijzondere kosten</text:p>
            </text:list-item>
            <text:list-item text:style-override="id1-3-2-4-9-3">
              <text:number/>
              <text:p text:style-name="al">(***) De <text:a xlink:href="https://vng.nl/artikelen/factsheet-landelijk-expertise-team-jeugdbescherming" xlink:type="simple"><text:span text:style-name="nadrukondlijn">VNG-factsheet </text:span></text:a>stelt een bekostiging van 2,7x reguliere kostprijs van de maatregel. De GI krijgt voor betreffende jeugdige 1x op basis van de reguliere maatregel bekostigd. Er rest dan een opslag van 1,7x voor de inzet van het LET-JB.</text:p>
            </text:list-item>
            <text:list-item text:style-override="id1-3-2-4-9-4">
              <text:number/>
              <text:p text:style-name="al">(****) Voor de jaren 2023 en 2024 worden de tarieven tijdelijk met 14,94% verhoogd om de caseloadverlaging te bereiken. In 2024 vindt een evaluatie plaats ten aanzien van de bereikte resultaten betreffende de daadwerkelijke caseloadverlaging met in achtneming van artikel 3.</text:p>
            </text:list-item>
          </text:list>
          <text:p text:style-name="al">
          <text:span text:style-name="nadrukvet">Tabel 2. Tarieven en prognose uitvoering subsidiabele activiteiten JB/JR doelgroep (L)VB 2023 (art. 5b)</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Caseloadverlag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50,50 (**)</text:p>
                </table:table-cell>
                <table:table-cell table:style-name="cell_frame_all" table:number-rows-spanned="1" table:number-columns-spanned="1">
                  <text:p text:style-name="table_al">€ 146,25</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6,58 (**)</text:p>
                </table:table-cell>
                <table:table-cell table:style-name="cell_frame_all" table:number-rows-spanned="1" table:number-columns-spanned="1">
                  <text:p text:style-name="table_al">€ 121,08</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60,25 (**)</text:p>
                </table:table-cell>
                <table:table-cell table:style-name="cell_frame_all" table:number-rows-spanned="1" table:number-columns-spanned="1">
                  <text:p text:style-name="table_al">€ 82,50</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46,6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09,5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45,7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595,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1,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p text:style-name="al"/>
          <text:list text:style-name="id1-3-2-4-14">
            <text:list-item text:style-override="id1-3-2-4-14-1">
              <text:number/>
              <text:p text:style-name="al">(*) Tarief is opgebouwd uit het tarief 2022, opslag van 7%, tijdelijke opslag ten behoeve van caseloadverlaging van 14,94%, OVA 2022 4,42% en de bijzondere kosten € 304,57</text:p>
            </text:list-item>
            <text:list-item text:style-override="id1-3-2-4-14-2">
              <text:number/>
              <text:p text:style-name="al">(**) Inclusief bijzondere kosten</text:p>
            </text:list-item>
            <text:list-item text:style-override="id1-3-2-4-14-3">
              <text:number/>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list-item>
            <text:list-item text:style-override="id1-3-2-4-14-4">
              <text:number/>
              <text:p text:style-name="al">(****) Voor de jaren 2023 en 2024 worden de tarieven tijdelijk met 14,94% verhoogd om de caseloadverlaging te bereiken. In 2024 vindt een evaluatie plaats ten aanzien van de bereikte resultaten betreffende de daadwerkelijke caseloadverlaging met in achtneming van artikel 3.</text:p>
            </text:list-item>
          </text:list>
          <text:p text:style-name="al">
          <text:span text:style-name="nadrukvet">Tabel 3. Tarieven en prognose uitvoering subsidiabele activiteiten JB/JR doelgroep jeugdigen zonder vaste woon- of verblijfplaats, met een bepaalde culturele en/of godsdienstige achtergrond en complexe gezinssystemen 2023 (art. 5c)</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Caseloadverlag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9,25 (**)</text:p>
                </table:table-cell>
                <table:table-cell table:style-name="cell_frame_all" table:number-rows-spanned="1" table:number-columns-spanned="1">
                  <text:p text:style-name="table_al">€ 147,75</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3,17 (**)</text:p>
                </table:table-cell>
                <table:table-cell table:style-name="cell_frame_all" table:number-rows-spanned="1" table:number-columns-spanned="1">
                  <text:p text:style-name="table_al">€ 122,25</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3,92 (**)</text:p>
                </table:table-cell>
                <table:table-cell table:style-name="cell_frame_all" table:number-rows-spanned="1" table:number-columns-spanned="1">
                  <text:p text:style-name="table_al">€ 83,34</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4,4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31,4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3,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12,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list text:style-name="id1-3-2-4-18">
            <text:list-item text:style-override="id1-3-2-4-18-1">
              <text:number/>
              <text:p text:style-name="al">(*) Tarief is opgebouwd uit het tarief 2022, opslag van 7%, tijdelijke opslag ten behoeve van caseloadverlaging van 14,94%, </text:p>
            </text:list-item>
          </text:list>
          <text:list text:style-name="id1-3-2-4-19">
            <text:list-item text:style-override="id1-3-2-4-19-1">
              <text:number/>
              <text:p text:style-name="al">(*) Tarief is opgebouwd uit het tarief 2022, opslag van 7%, tijdelijke opslag ten behoeve van caseloadverlaging van 14,94%, OVA 2022 4,42% en de bijzondere kosten € 149,23</text:p>
            </text:list-item>
            <text:list-item text:style-override="id1-3-2-4-19-2">
              <text:number/>
              <text:p text:style-name="al">(**) Inclusief bijzondere kosten</text:p>
            </text:list-item>
            <text:list-item text:style-override="id1-3-2-4-19-3">
              <text:number/>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list-item>
            <text:list-item text:style-override="id1-3-2-4-19-4">
              <text:number/>
              <text:p text:style-name="al">(****) Voor de jaren 2023 en 2024 worden de tarieven tijdelijk met 14,94% verhoogd om de caseloadverlaging te bereiken. In 2024 vindt een evaluatie plaats ten aanzien van de bereikte resultaten betreffende de daadwerkelijke caseloadverlaging met in achtneming van artikel 3.</text:p>
            </text:list-item>
          </text:list>
        </text:section>
        <text:section text:name="bijlage_id1-3-2-5" text:style-name="bijlage">
          <text:p text:style-name="bijlage_top"/>
          <text:p text:style-name="hoofdstuk_kop"><text:span text:style-name="label">Bijlage</text:span> <text:span text:style-name="nr">2:</text:span> Social Return on Investment</text:p>
          <text:p text:style-name="al"/>
          <text:p text:style-name="al">
          <text:span text:style-name="nadrukvet">Algemeen deel</text:span>
        </text:p>
          <text:p text:style-name="al"/>
          <text:p text:style-name="al">
          <text:span text:style-name="nadrukondlijn">Social Return</text:span>
        </text:p>
          <text:p text:style-name="al">De gemeenten in Zuid-Limburg hebben als sociale doelstelling dat een investering naast het ‘gewone’ rendement ook een concrete sociale winst (return) moet opleveren. Dit doen de gemeenten door Social Return (SR) als voorwaarde te stellen bij verwervingstrajecten.</text:p>
          <text:p text:style-name="al"/>
          <text:p text:style-name="al">Door de sociale investering van de opdrachtnemer worden mensen met een afstand tot de arbeidsmarkt (zie onderstaand voor een beschrijving van de doelgroep) voorbereid en/of geplaatst op een duurzame deelname aan de arbeidsmarkt. Zo krijgt de Social Return kandidaat een kans zich te ontwikkelen als volwaardig werknemer. Invulling van de Social Return verplichting betreft maatwerk en kan passend worden gemaakt op eigen bedrijfsvoering, waarbij opdrachtgever openstaat voor initiatieven en gelijkwaardige alternatieven, wanneer eerdergenoemde vormen niet mogelijk zijn. De invulling gaat altijd in overleg met de coördinator Social Return, die wordt ingezet door de gemeente en verantwoordelijk is voor de naleving van Social Return. Tenslotte kunnen rapportage- en evaluatiemomenten gedurende de looptijd van de subsidieregeling aanleiding geven tot verandering van de Social Return invulling in samenspraak met de coördinator SR en met goedkeuring van opdrachtgever.</text:p>
          <text:p text:style-name="al"/>
          <text:p text:style-name="al">
          <text:span text:style-name="nadrukvet">Contactgegevens coördinatiepunt Social Return</text:span>
        </text:p>
          <text:p text:style-name="al">De coördinatie van Social Return is belegd bij de Projectleider Social Return, (<text:span text:style-name="nadrukondlijn">SocialReturn@maastricht.nl</text:span>) en deze organisatie zorgt voor coördinatie, controle, monitoring van en ondersteuning bij de realisatie. Voor advies en ondersteuning met betrekking tot Social Return neemt u contact op met bovenstaand email adres.</text:p>
          <text:p text:style-name="al"/>
          <text:p text:style-name="al">
          <text:span text:style-name="nadrukvet">Social Return Eisen</text:span>
        </text:p>
          <text:p text:style-name="al">
          <text:span text:style-name="nadrukondlijn">Percentage opdrachtwaarde</text:span>
        </text:p>
          <text:p text:style-name="al">Bij de toepassing van Social Return dient 5% van de opdrachtwaarde te worden omgezet in werkgelegenheid voor de doelgroep van Social Return. Als het om een kapitaalintensief project dan wel diensten/leveringen gaat, dan geldt 2% van de opdrachtwaarde. In een kapitaalintensief project bedraagt de verhouding materiaal/arbeid minimaal 70/30%.</text:p>
          <text:p text:style-name="al"/>
          <text:p text:style-name="al">In deze verwerving wordt de inschrijver verplicht om tenminste 2% van de opdrachtwaarde (realisatie excl. btw en excl. latere wijzigingen van dat bedrag door meer-/minderwerk’) aan te wenden voor Social Return door de inzet van kandidaten uit de doelgroep. De verplichting mag breder binnen de bedrijfsvoering van opdrachtnemer worden ingevuld dan alleen op onderliggende opdracht, zolang het verband houdt met het voorwerp van de opdracht. De Social Return verplichting dient binnen de looptijd van de opdracht (inclusief eventuele verlengingen en onderhoudstermijn) te worden gerealiseerd.</text:p>
          <text:p text:style-name="al"/>
          <text:p text:style-name="al">Het percentage van de opdrachtwaarde waarvoor Social Return dient te worden ingezet, wordt vastgesteld door middel van de meest recente productieverantwoording, wat opdrachtnemer bij de gemeente heeft aangeleverd ter verantwoording van haar omzet in het kalenderjaar 2022 op basis van de Jeugdwet.</text:p>
          <text:p text:style-name="al"/>
          <text:p text:style-name="al">
          <text:span text:style-name="nadrukondlijn">Doelgroep</text:span>
        </text:p>
          <text:p text:style-name="al">Tot de doelgroep van Social Return behoren:</text:p>
          <text:list text:style-name="id1-3-2-5-23">
            <text:list-item text:style-override="id1-3-2-5-23-1">
              <text:number>1.</text:number>
              <text:p text:style-name="al">Uitkeringsgerechtigden in het kader van de:</text:p>
              <text:list text:style-name="id1-3-2-5-23-1-3">
                <text:list-item text:style-override="id1-3-2-5-23-1-3-1">
                  <text:number>-</text:number>
                  <text:p text:style-name="al">Participatiewet, Wet inkomensvoorziening oudere en gedeeltelijk arbeidsongeschikte werkloze werknemers (Ioaw) en Wet Inkomensvoorziening oudere en gedeeltelijk arbeidsongeschikte gewezen zelfstandigen Ioaz, Werkloosheidswet;</text:p>
                </text:list-item>
                <text:list-item text:style-override="id1-3-2-5-23-1-3-2">
                  <text:number>-</text:number>
                  <text:p text:style-name="al">Wet werk en inkomen naar arbeidsvermogen (WIA);</text:p>
                </text:list-item>
                <text:list-item text:style-override="id1-3-2-5-23-1-3-3">
                  <text:number>-</text:number>
                  <text:p text:style-name="al">Wet op de Arbeidsongeschiktheidsverzekering (WAO);</text:p>
                </text:list-item>
                <text:list-item text:style-override="id1-3-2-5-23-1-3-4">
                  <text:number>-</text:number>
                  <text:p text:style-name="al">Wet arbeidsongeschiktheidsvoorziening jonggehandicapten (Wajong);</text:p>
                </text:list-item>
                <text:list-item text:style-override="id1-3-2-5-23-1-3-5">
                  <text:number>-</text:number>
                  <text:p text:style-name="al">Algemene Nabestaandenwet (ANW).</text:p>
                </text:list-item>
              </text:list>
            </text:list-item>
            <text:list-item text:style-override="id1-3-2-5-23-2">
              <text:number>2.</text:number>
              <text:p text:style-name="al">Dan wel rechtsopvolgers van deze regelingen, waartoe onder anderen behoren:</text:p>
              <text:list text:style-name="id1-3-2-5-23-2-3">
                <text:list-item text:style-override="id1-3-2-5-23-2-3-1">
                  <text:number>-</text:number>
                  <text:p text:style-name="al">Personen die gebruik maken van voorzieningen/instrumenten van één van bovengenoemde regelingen en daardoor geen uitkering meer ontvangen (waaronder personen werkzaam op een gesubsidieerde arbeidsplaats);</text:p>
                </text:list-item>
                <text:list-item text:style-override="id1-3-2-5-23-2-3-2">
                  <text:number>-</text:number>
                  <text:p text:style-name="al">Niet uitkeringsgerechtigden zoals bedoeld in de Participatiewet;</text:p>
                </text:list-item>
                <text:list-item text:style-override="id1-3-2-5-23-2-3-3">
                  <text:number>-</text:number>
                  <text:p text:style-name="al">Met werkloosheid bedreigde inwoners;</text:p>
                </text:list-item>
                <text:list-item text:style-override="id1-3-2-5-23-2-3-4">
                  <text:number>-</text:number>
                  <text:p text:style-name="al">Personen behorende tot de doelgroep Wet Sociale Werkvoorziening (Wsw-ers);</text:p>
                </text:list-item>
                <text:list-item text:style-override="id1-3-2-5-23-2-3-5">
                  <text:number>-</text:number>
                  <text:p text:style-name="al">Kandidaten doelgroepregister; en</text:p>
                </text:list-item>
                <text:list-item text:style-override="id1-3-2-5-23-2-3-6">
                  <text:number>-</text:number>
                  <text:p text:style-name="al">BOL/BBL-leerlingen (voor maximaal 50% van de opdrachtwaarde).</text:p>
                </text:list-item>
              </text:list>
            </text:list-item>
          </text:list>
          <text:p text:style-name="al">
          <text:span text:style-name="nadrukondlijn">Duur meetellen</text:span>
        </text:p>
          <text:p text:style-name="al">Medewerkers met een vastgestelde arbeidsbeperking mogen minimaal twee jaar en langer bij een voortdurende indicatie worden meegeteld. Wanneer medewerkers vanuit de doelgroep zijn geplaatst via Social Return dan mogen zij minimaal gedurende twee jaar worden meegeteld voor Social Return. Leerlingen die BOL/BBL-traject volgen, mogen gedurende de gehele opleiding worden meegeteld.</text:p>
          <text:p text:style-name="al"/>
        </text:section>
        <text:section text:name="nota-toelichting_id1-3-2-6" text:style-name="nota-toelichting">
          <text:p text:style-name="kop_level0"><text:span text:style-name="label"/> <text:span text:style-name="nr"/> Algemene toelichting </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list text:style-name="id1-3-2-6-13">
            <text:list-item text:style-override="id1-3-2-6-13-1">
              <text:number>-</text:number>
              <text:p text:style-name="al">
              <text:span text:style-name="nadrukcur">Gecertificeerde instelling: rechtspersoon die in het bezit is van een certificaat of voorlopig certificaat als bedoeld in artikel 3.4 van de Jeugdwet en die een kinderbeschermingsmaatregel of jeugdreclassering uitvoert;</text:span>
            </text:p>
            </text:list-item>
            <text:list-item text:style-override="id1-3-2-6-13-2">
              <text:number>-</text:number>
              <text:p text:style-name="al">
              <text:span text:style-name="nadrukcur">Jeugdhulp:</text:span>
            </text:p>
              <text:list text:style-name="id1-3-2-6-13-2-3">
                <text:list-item text:style-override="id1-3-2-6-13-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6-13-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6-13-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6-13-3">
              <text:number>-</text:number>
              <text:p text:style-name="al">
              <text:span text:style-name="nadrukcur">Jeugdhulpverlener</text:span>: natuurlijke persoon die beroepsmatig jeugdhulp verleent;</text:p>
            </text:list-item>
            <text:list-item text:style-override="id1-3-2-6-13-4">
              <text:number>-</text:number>
              <text:p text:style-name="al">
              <text:span text:style-name="nadrukcur">Jeugdige</text:span>: persoon die:</text:p>
              <text:list text:style-name="id1-3-2-6-13-4-3">
                <text:list-item text:style-override="id1-3-2-6-13-4-3-1">
                  <text:number>1°.</text:number>
                  <text:p text:style-name="al">de leeftijd van achttien jaar nog niet heeft bereikt,</text:p>
                </text:list-item>
                <text:list-item text:style-override="id1-3-2-6-13-4-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6-13-4-3-3">
                  <text:number>3°.</text:number>
                  <text:p text:style-name="al">De leeftijd van achttien jaar doch niet de leeftijd van drieëntwintig jaar heeft bereikt en ten aanzien van wie op grond van deze wet:</text:p>
                  <text:list text:style-name="id1-3-2-6-13-4-3-3-3">
                    <text:list-item text:style-override="id1-3-2-6-13-4-3-3-3-1">
                      <text:number>o</text:number>
                      <text:p text:style-name="al">Is bepaald dat de voortzetting van jeugdhulp als bedoeld in onderdeel 1°, waarvan de verlening was aangevangen vóór het bereiken van de leeftijd van achttien jaar, noodzakelijk is;</text:p>
                    </text:list-item>
                    <text:list-item text:style-override="id1-3-2-6-13-4-3-3-3-2">
                      <text:number>o</text:number>
                      <text:p text:style-name="al">Vóór het bereiken van de leeftijd van achttien jaar is bepaald dat jeugdhulp noodzakelijk is, of</text:p>
                    </text:list-item>
                    <text:list-item text:style-override="id1-3-2-6-13-4-3-3-3-3">
                      <text:number>o</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6-13-5">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6-13-6">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Deze wettelijke definities worden in het tweede lid aangevuld met enkele die specifiek voor deze subsidieregeling gelden. Het gaat om:</text:p>
          <text:list text:style-name="id1-3-2-6-15">
            <text:list-item text:style-override="id1-3-2-6-15-1">
              <text:number>-</text:number>
              <text:p text:style-name="al">Actiepl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en is erop gericht de risico’s op gebied van continuïteit van bedrijfsvoering beter op te kunnen vangen. Hierbij kan worden gedacht aan risico’s bijvoorbeeld verbonden aan sterke wisselingen in de vraagontwikkeling en sterke wisselingen in de beschikbare personele capaciteit.</text:p>
            </text:list-item>
            <text:list-item text:style-override="id1-3-2-6-15-2">
              <text:number>-</text:number>
              <text:p text:style-name="al">Exitpl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text:p>
            </text:list-item>
            <text:list-item text:style-override="id1-3-2-6-15-3">
              <text:number/>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list-item>
            <text:list-item text:style-override="id1-3-2-6-15-4">
              <text:number>-</text:number>
              <text:p text:style-name="al">Onderaannemer: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list-item>
            <text:list-item text:style-override="id1-3-2-6-15-5">
              <text:number>-</text:number>
              <text:p text:style-name="al">Wachttijd: De definitie sluit aan bij het Normenkader jeugdbescherming en jeugdreclassering.</text:p>
            </text:list-item>
          </text:list>
          <text:p text:style-name="al">
          <text:span text:style-name="nadrukvet">Artikel 2. Doelgroep en subsidiabele activiteiten</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text:p>
          <text:p text:style-name="al"/>
          <text:list text:style-name="id1-3-2-6-29">
            <text:list-item text:style-override="id1-3-2-6-29-1">
              <text:number>a.</text:number>
              <text:p text:style-name="al">Internationaal Verdrag inzake de rechten van het Kind (IVRK)</text:p>
            </text:list-item>
            <text:list-item text:style-override="id1-3-2-6-29-2">
              <text:number>b.</text:number>
              <text:p text:style-name="al">Jeugdwet</text:p>
            </text:list-item>
            <text:list-item text:style-override="id1-3-2-6-29-3">
              <text:number>c.</text:number>
              <text:p text:style-name="al">Normenkader ten behoeve van certificering van uitvoerende organisaties voor Jeugdbescherming en Jeugdreclassering </text:p>
            </text:list-item>
            <text:list-item text:style-override="id1-3-2-6-29-4">
              <text:number>d.</text:number>
              <text:p text:style-name="al">Richtlijnen jeugdhulp en jeugdreclassering </text:p>
            </text:list-item>
            <text:list-item text:style-override="id1-3-2-6-29-5">
              <text:number>e.</text:number>
              <text:p text:style-name="al">Geldende beroepscodes zoals de beroepscode voor professionals in sociaal werk, beroepscode voor pedagogen en beroepscode voor psychologen. </text:p>
            </text:list-item>
          </text:list>
          <text:p text:style-name="al">
          <text:span text:style-name="nadrukvet">Artikel 3. Looptijd</text:span>
        </text:p>
          <text:p text:style-name="al">De subsidieregeling wordt vastgesteld voor onbepaalde tijd en komt daarbij tegemoet aan de stabiliteit en continuïteit van de uitvoering van subsidiabele activiteiten. Voor elk subsidiejaar wordt door de GI’s een aanvraag ingediend, voorzien van een prognose. Jaarlijks vindt een afrekening plaats. Van belang is hier ook nog te wijzen op artikel 8 op basis waarvan tussentijdse wijzigingen van bevoorschotting mogelijk zijn.</text:p>
          <text:p text:style-name="al"/>
          <text:p text:style-name="al">
          <text:span text:style-name="nadrukvet">Artikel 4. Indieningsvereisten aanvraag</text:span>
        </text:p>
          <text:p text:style-name="al">In dit artikel is de termijn geregeld waarvoor de aanvraag voor subsidie dient te zijn ontvangen. Voor de aanvraag voor het startjaar 2023 geldt een afwijkende termijn.</text:p>
          <text:p text:style-name="al"/>
          <text:p text:style-name="al">Het college moet over alle relevante gegevens en bescheiden beschikken om een besluit tot subsidieverlening te kunnen nemen. Die vereisten zijn in dit artikel opgenomen in het derde en vierde lid. In het vier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5. Hoogte subsidie</text:span>
        </text:p>
          <text:p text:style-name="al">De hoogte van de subsidie wordt bepaald door een p*q-formule. </text:p>
          <text:p text:style-name="al"/>
          <text:p text:style-name="al">De in bijlage 1 bij deze regeling vastgestelde tarieven 2023 per maatregel (p) worden naar rato van de werkelijke duur van de uitvoering vermenigvuldigd met het aantal uitgevoerde eenheden per product (q).</text:p>
          <text:p text:style-name="al"/>
          <text:p text:style-name="al">Vanaf 2024 gelden de landelijke tarieven, inclusief de indexering die de landelijke overheid hierop toepast voor de jaren daaropvolgend. Dit onder de voorwaarde dat de betreffende GI voldoet aan de landelijke voorwaarden die hiervoor gelden. Indien volgens de landelijke richtlijnen een inloopgroeipad geldt dan wordt dat gevolgd.</text:p>
          <text:p text:style-name="al"/>
          <text:p text:style-name="al">
          <text:span text:style-name="nadrukvet">Artikel 6. Inhoudelijke vereisten subsidie</text:span>
        </text:p>
          <text:p text:style-name="al">Dit artikel omvat inhoudelijke vereisten aan de subsidie. Deze vereisten passen binnen de kaders genoemd in artikel 2 lid 4. Van de gecertificeerde instellingen wordt verwacht dat zij zich maximaal inzetten om de benoemde vereisten te realiseren. Voor enkele van deze vereisten is een nadere toelichting opgenomen.</text:p>
          <text:p text:style-name="al"/>
          <text:p text:style-name="al">
          <text:span text:style-name="nadrukvet">Tweede lid</text:span>
        </text:p>
          <text:p text:style-name="al">
          <text:span text:style-name="nadrukcur">Sub a</text:span>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text:p>
          <text:p text:style-name="al"/>
          <text:p text:style-name="al">
          <text:span text:style-name="nadrukcur">Sub b ii</text:span>
        </text:p>
          <text:p text:style-name="al">Hierbij wordt van de gecertificeerde instelling verwacht dat de gemeente(n) niet pas worden geïnformeerd op het moment van invoering van de instroomstop, maar dat daar voorafgaand al met gemeenten, de andere gesubsidieerde gecertificeerde instellingen en andere betrokken ketenpartners zoals de Raad voor de Kinderbescherming en de Rechtbank, wordt overlegd.</text:p>
          <text:p text:style-name="al"/>
          <text:p text:style-name="al">
          <text:span text:style-name="nadrukcur">Sub d</text:span>
        </text:p>
          <text:p text:style-name="al">Voor certificering stelt het Normenkader (versie 2.0) verplicht dat de organisatie een actuele registratie bijhoudt van de volgende indicatoren:</text:p>
          <text:list text:style-name="id1-3-2-6-57">
            <text:list-item text:style-override="id1-3-2-6-57-1">
              <text:number>-</text:number>
              <text:p text:style-name="al">% van plannen van aanpak dat gemaakt is en gevolgd wordt op basis van de gehanteerde methode</text:p>
            </text:list-item>
            <text:list-item text:style-override="id1-3-2-6-57-2">
              <text:number>-</text:number>
              <text:p text:style-name="al">% van de contactregistraties in het cliëntendossier waarin het eerste face-to-face-contact met jeugdige binnen vijf dagen na aanmelding heeft plaatsgevonden.</text:p>
            </text:list-item>
            <text:list-item text:style-override="id1-3-2-6-57-3">
              <text:number>-</text:number>
              <text:p text:style-name="al">% aanmeldingen waarin binnen vijf dagen een professional is aangewezen en gemeld in cliëntsysteem.</text:p>
            </text:list-item>
            <text:list-item text:style-override="id1-3-2-6-57-4">
              <text:number>-</text:number>
              <text:p text:style-name="al">% tijdige meldingen aan de RvdK ten behoeve van de toetsende taak van de RvdK</text:p>
            </text:list-item>
            <text:list-item text:style-override="id1-3-2-6-57-5">
              <text:number>-</text:number>
              <text:p text:style-name="al">Tijdigheid rapportage</text:p>
            </text:list-item>
            <text:list-item text:style-override="id1-3-2-6-57-6">
              <text:number>-</text:number>
              <text:p text:style-name="al">% cliënten met een maatregel gemiddelde doorlooptijden voor maatregelen</text:p>
            </text:list-item>
            <text:list-item text:style-override="id1-3-2-6-57-7">
              <text:number>-</text:number>
              <text:p text:style-name="al">% cliënten met een machtiging UHP (JB)</text:p>
            </text:list-item>
            <text:list-item text:style-override="id1-3-2-6-57-8">
              <text:number>-</text:number>
              <text:p text:style-name="al">Gemiddelde duur UHP (JB)</text:p>
            </text:list-item>
          </text:list>
          <text:p text:style-name="al">De gemeenten willen deze informatie per kwartaal ontvangen ter monitoring. Daarnaast ontvangt de gemeente ter monitoring de informatie zoals omschreven onder i en ii. Dit heeft als doel een (beter) beeld te krijgen van de inzet van de gecertificeerde instellingen gedurende het subsidiejaar en hierover met de GI het gesprek aan te gaan. Daarnaast kan het vergelijk worden gemaakt met voorafgaande jaren.</text:p>
          <text:p text:style-name="al"/>
          <text:p text:style-name="al">
          <text:span text:style-name="nadrukcur">Sub e i</text:span>
        </text:p>
          <text:p text:style-name="al">Bij deelname aan structurele overleg(structuren) wordt bijvoorbeeld het Arrondissementale Platforms Jeugdcriminaliteit (APJ), Civiel Jeugd KetenOverleg (CJKO) en de provinciale Werkgroep Gedwongen Kader Limburg bedoeld.</text:p>
          <text:p text:style-name="al"/>
          <text:p text:style-name="al">
          <text:span text:style-name="nadrukcur">Sub e ii</text:span>
        </text:p>
          <text:p text:style-name="al">In het Normenkader (versie 2.0) is opgenomen dat de gecertificeerde instelling moet kunnen laten zien dat er een passende bijdrage wordt geleverd aan het maken en realiseren van ketenafspraken over:</text:p>
          <text:list text:style-name="id1-3-2-6-65">
            <text:list-item text:style-override="id1-3-2-6-65-1">
              <text:number>-</text:number>
              <text:p text:style-name="al">Visie op ketensamenwerking</text:p>
            </text:list-item>
            <text:list-item text:style-override="id1-3-2-6-65-2">
              <text:number>-</text:number>
              <text:p text:style-name="al">Resultaten van de keten</text:p>
            </text:list-item>
            <text:list-item text:style-override="id1-3-2-6-65-3">
              <text:number>-</text:number>
              <text:p text:style-name="al">Verantwoordelijkheidsverdeling in de keten</text:p>
            </text:list-item>
            <text:list-item text:style-override="id1-3-2-6-65-4">
              <text:number>-</text:number>
              <text:p text:style-name="al">Communicatie met ketenpartners</text:p>
            </text:list-item>
            <text:list-item text:style-override="id1-3-2-6-65-5">
              <text:number>-</text:number>
              <text:p text:style-name="al">Het uitwisselen van persoonsgegevens</text:p>
            </text:list-item>
            <text:list-item text:style-override="id1-3-2-6-65-6">
              <text:number>-</text:number>
              <text:p text:style-name="al">Afhandeling van afwijkingen (klachten, incidenten)</text:p>
            </text:list-item>
            <text:list-item text:style-override="id1-3-2-6-65-7">
              <text:number>-</text:number>
              <text:p text:style-name="al">Doorlooptijden</text:p>
            </text:list-item>
            <text:list-item text:style-override="id1-3-2-6-65-8">
              <text:number>-</text:number>
              <text:p text:style-name="al">Toepassing instrumentarium voor risicotaxatie en diagnostiek</text:p>
            </text:list-item>
            <text:list-item text:style-override="id1-3-2-6-65-9">
              <text:number>-</text:number>
              <text:p text:style-name="al">Melden van kindermishandeling conform de meldcode</text:p>
            </text:list-item>
            <text:list-item text:style-override="id1-3-2-6-65-10">
              <text:number>-</text:number>
              <text:p text:style-name="al">Warme overdracht en nazorg</text:p>
            </text:list-item>
            <text:list-item text:style-override="id1-3-2-6-65-11">
              <text:number>-</text:number>
              <text:p text:style-name="al">Anticiperen op meerderjarigheid</text:p>
            </text:list-item>
            <text:list-item text:style-override="id1-3-2-6-65-12">
              <text:number>-</text:number>
              <text:p text:style-name="al">Gerichtheid op langere termijn toekomstperspectief</text:p>
            </text:list-item>
          </text:list>
          <text:p text:style-name="al">Deze zullen dan ook landen in de samenwerkingsafspraken die onderdeel zijn van deze subsidieregeling.</text:p>
          <text:p text:style-name="al"/>
          <text:p text:style-name="al">
          <text:span text:style-name="nadrukcur">Sub f</text:span>
        </text:p>
          <text:p text:style-name="al">Met het verkorten van maatregelen bedoelen we niet dat de GI per definitie moet zorgen voor eerdere beëindiging van de maatregel. Maar dat men moet streven naar behalen van de resultaten op een (daar waar het verantwoord is) zo kort mogelijke termijn binnen, dan wel binnen de door de kinderrechter gestelde termijn (voorkomen van verlengingen) en daar waar de situatie het toelaat (dus waar de veiligheid voortijdig is geborgd) verzoeken tot beëindigen maatregel voordat de indicatie is afgelopen. Het is evident dat de GI hierin niet als enige de verantwoordelijkheid draagt, maar in gezamenlijk met de andere ketenpartners.</text:p>
          <text:p text:style-name="al"/>
          <text:p text:style-name="al">
          <text:span text:style-name="nadrukcur">Sub g</text:span>
        </text:p>
          <text:p text:style-name="al">De gecertificeerde instelling draagt er zorg voor dat een jeugdige tijdig wordt ingebracht in het toetsingsoverleg/schakeloverleg, zodat de overgang naar vrijwillig kader zo soepel mogelijk kan verlopen.</text:p>
          <text:p text:style-name="al"/>
          <text:p text:style-name="al">
          <text:span text:style-name="nadrukcur">Sub h</text:span>
        </text:p>
          <text:p text:style-name="al">De gecertificeerde instelling draagt zorg voor een perspectief biedend plan voor de jeugdige, waar met brede blik naar de toekomst wordt gekeken. Het toekomstplan kan een separaat plan zijn, maar kan tevens deel uitmaken van het individuele plan van aanpak. In het toekomstplan krijgen verschillende leefdomeinen, waaronder wonen, ondersteuning, school, inkomen en financiën, een plek.</text:p>
          <text:p text:style-name="al"/>
          <text:p text:style-name="al">
          <text:span text:style-name="nadrukvet">Artikel 7. Beslistermijn</text:span>
        </text:p>
          <text:p text:style-name="al">Dit artikel bevat de termijn waarbinnen door het college op de aanvraag voor subsidie beslist. Voor de aanvraag van subsidie voor het startjaar 2023 geldt een afwijkende termijn.</text:p>
          <text:p text:style-name="al"/>
          <text:p text:style-name="al">
          <text:span text:style-name="nadrukvet">Artikel 8. Bevoorschotting</text:span>
        </text:p>
          <text:p text:style-name="al">Ingevolge artikel 3 geldt de subsidieregeling voor onbepaalde tijd, maar wordt per kalenderjaar verleend en vastgesteld. Omdat de subsidie op grond van artikel 12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9. Aanvullende weigerings- en intrekkingsgronden</text:span>
        </text:p>
          <text:p text:style-name="al">
          <text:span text:style-name="nadrukcur">Eerste lid</text:span>
        </text:p>
          <text:p text:style-name="al">Het college weigert de subsidie in ieder geval als niet (of onvoldoende) kan worden voldaan aan een van de gestelde vereisten in artikel 6.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p text:style-name="al">
          <text:span text:style-name="nadrukcur">Derde lid</text:span>
        </text:p>
          <text:p text:style-name="al">Hier geldt ook dat de intrekking van de subsidie geen plicht, maar een bevoegdheid is.</text:p>
          <text:p text:style-name="al"/>
          <text:p text:style-name="al">
          <text:span text:style-name="nadrukvet">Artikel 10. Aanvullende verplichtingen van subsidieontvanger</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p text:style-name="al">
          <text:span text:style-name="nadrukcur">Eerste lid</text:span>
        </text:p>
          <text:p text:style-name="al">Naast de verplichtingen op grond van de Awb dienen subsidieontvangers te voldoen aan een aantal aanvullende verplichtingen. Onder sub a tot en met g zijn deze opgesomd, waaronder het voldoen aan berichtenverkeer, verscheidene situaties waarin er sprake is van een actieve meldingsplicht en het overleggen van gegevens voor de kwartaalrapportages ter input van kwartaalgesprekken.</text:p>
          <text:p text:style-name="al"/>
          <text:p text:style-name="al">Sub b gaat specifiek over CORV dat staat voor Collectieve Opdracht Routeer Voorziening. Dit is een digitaal knooppunt dat zorgt voor de elektronische afhandeling van het formele berichtenverkeer tussen Justitie- en Veiligheidspartijen en het gemeentelijke domein. De aansluiting op en het gebruik van de CORV is verplicht gesteld in de Jeugdwet.</text:p>
          <text:p text:style-name="al"/>
          <text:p text:style-name="al">Sub e gaat specifiek over de verwijsindex, bedoeld in artikel 7.1.2.1 van de Jeugdwet. Ten tijde van opstellen van deze regeling is er onduidelijkheid of deze wettelijke bepaling blijft bestaan. In geval deze wettelijke bepaling vervalt, vervalt ook deze aanvullende verplichting.</text:p>
          <text:p text:style-name="al"/>
          <text:p text:style-name="al">
          <text:span text:style-name="nadrukcur">Tweede lid</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
          <text:p text:style-name="al">
          <text:span text:style-name="nadrukcur">Derde lid</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Artikel 11. Egalisatiereserve</text:span>
        </text:p>
          <text:p text:style-name="al">
          <text:span text:style-name="nadrukcur">Eerste lid</text:span>
        </text:p>
          <text:p text:style-name="al">Subsidieontvangers moeten een egalisatiereserve vormen. Overeenkomstig artikel 4:72, eerste en tweede lid, van de Awb komt het verschil tussen de vastgestelde subsidie en de werkelijke kosten van de activiteiten waarvoor subsidie werd verleend hieraan ten gunste onderscheidenlijk ten laste. De egalisatiereserve werkt zoals een buffer, waarmee tekorten in het ene jaar kunnen worden opgevangen met overschotten in het andere jaar.</text:p>
          <text:p text:style-name="al"/>
          <text:p text:style-name="al">
          <text:span text:style-name="nadrukcur">Tweede lid</text:span>
        </text:p>
          <text:p text:style-name="al">Het deel van de egalisatiereserve dat is opgebouwd met subsidie mag op grond van deze regeling uitsluitend worden aangewend voor het uitvoeren van activiteiten waarvoor subsidie is verleend. Overeenkomstig artikel 4:72, derde en vierde lid, van de Awb moet de egalisatiereserve voorts zo hoogrentend en zo veilig als redelijkerwijs mogelijk worden belegd en wordt de van de egalisatiereserve genoten rente aan de egalisatiereserve toegevoegd.</text:p>
          <text:p text:style-name="al"/>
          <text:p text:style-name="al">
          <text:span text:style-name="nadrukcur">Derde lid</text:span>
        </text:p>
          <text:p text:style-name="al">Overeenkomstig artikel 4:72, vijfde lid, van de Awb is bepaald dat als de gesubsidieerde activiteiten geheel of gedeeltelijk worden beëindigd, de subsidieverlening of de subsidievaststelling wordt ingetrokken, de subsidie wordt beëindigd of de rechtspersoon die de subsidie ontving wordt ontbonden, de subsidieontvanger dan ter zake van de egalisatiereserve vergoedingsplichtig is naar evenredigheid van de mate waarin de subsidie aan de egalisatiereserve heeft bijgedragen.</text:p>
          <text:p text:style-name="al"/>
          <text:p text:style-name="al">
          <text:span text:style-name="nadrukcur">Vierde lid</text:span>
        </text:p>
          <text:p text:style-name="al">Bij subsidieverlening kunnen nadere verplichtingen worden gesteld, onder andere met betrekking tot de wijze waarop de reserve is opgebouwd en de maximale hoogte daarvan.</text:p>
          <text:p text:style-name="al"/>
          <text:p text:style-name="al">
          <text:span text:style-name="nadrukvet">Artikel 12. Subsidievaststelling</text:span>
        </text:p>
          <text:p text:style-name="al">De aanvraag tot vaststelling van de subsidie voor activiteiten als bedoeld in artikel 2, tweede lid, wordt gedurende de looptijd van de subsidie jaarlijks uiterlijk ingediend voor 1 april van het daaropvolgende kalenderjaar. Een aanvraag bevat een door een bevoegde functionaris ondertekende bestuursverklaring, een overzicht van de uitgevoerde gesubsidieerde activiteiten, een productieverantwoording conform het afgesproken format, een controleverklaring (opgesteld door een onafhankelijk accountant), het op het betreffende kalenderjaar ziende jaardocument maatschappelijke verantwoording, een geanonimiseerd overzicht van de ingediende klachten (de aard daarvan en de geboden oplossing) en gegevens over de meting van cliënttevredenheid. De controleverklaring en jaardocument mogen in afwijking op de andere stukken uiterlijk 1 juni worden ingediend.</text:p>
          <text:p text:style-name="al"/>
          <text:p text:style-name="al">
          <text:span text:style-name="nadrukvet">Artikel 13. Hardheidsclausule</text:span>
        </text:p>
          <text:p text:style-name="al">Geen nadere toelichting.</text:p>
          <text:p text:style-name="al"/>
          <text:p text:style-name="al">
          <text:span text:style-name="nadrukvet">Artikel 14. Slotbepalingen</text:span>
        </text:p>
          <text:p text:style-name="al">De datum waarop de oude subsidieregeling vervalt, is de datum waarop de nieuwe subsidieregeling in werking treedt. Activiteiten die voor de inwerkingtreding van de nieuwe subsidieregeling zijn toegekend, blijven van kracht.</text:p>
          <text:p text:style-name="al"/>
          <text:p text:style-name="al">
          <text:span text:style-name="nadrukcur">Derde lid</text:span>
        </text:p>
          <text:p text:style-name="al">Op het moment van vaststellen van deze regeling staat de jeugdbeschermingsketen flink onder de aandacht. De verwachting is dat dit gaat leiden tot wijzigingen in wet- en/of regelgeving en/of financiële kaders en relevante beleidswijzigingen. Dit lid geeft grond om hierover met elkaar in overleg te gaan en indien nodig de regeling aan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102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2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2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Zorg en gezondheid | Organisatie en beleid</meta:user-defined>
    <meta:user-defined meta:name="DC.source">Algemene subsidieverordening 2020]|[https://lokaleregelgeving.overheid.nl/CVDR641154/1</meta:user-defined>
    <meta:user-defined meta:name="DCTERMS.alternative">Subsidieregeling jeugdbescherming en jeugdreclassering 2023 Regio Zuid-Limburg</meta:user-defined>
    <dc:language>nl</dc:language>
    <meta:user-defined meta:name="OVERHEIDop.locatietype/OVERHEIDop.gebiedsmarkering">Gemeente</meta:user-defined>
    <meta:user-defined meta:name="DC.title">Subsidieregeling jeugdbescherming en jeugdreclassering Regio Zuid-Limburg 2023</meta:user-defined>
    <meta:user-defined meta:name="DCTERMS.W3CDTF/DCTERMS.available">2024-02-08</meta:user-defined>
    <meta:user-defined meta:name="DCTERMS.W3CDTF/OVERHEIDop.jaargang">2024</meta:user-defined>
    <meta:user-defined meta:name="OVERHEIDop.publicationIssue">61028</meta:user-defined>
    <meta:user-defined meta:name="OVERHEIDop.betreftRegeling">CVDR715209_1</meta:user-defined>
    <meta:user-defined meta:name="xs:date/OVERHEIDop.startdatum">2024-02-09</meta:user-defined>
    <meta:user-defined meta:name="OVERHEIDop.GmbID/DC.identifier">gmb-2024-61028</meta:user-defined>
    <meta:user-defined meta:name="OVERHEIDop.versieInformatie"/>
  </office:meta>
</office:document-meta>
</file>