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gebruik perceel t.b.v. bouwen extra woning, Maasstraat 25A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5332 </text:p>
            <text:p text:style-name="common-al"> Omschrijving: wijzigen gebruik perceel t.b.v. bouwen extra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asstraat 25A 5626BB Eindhoven</text:p>
              </text:list-item>
            </text:list>
            <text:p text:style-name="common-al"> Soort aanvraag: Binnenplanse afwijking </text:p>
            <text:p text:style-name="common-al"> Datum binnenkomst: 27-11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02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32</meta:user-defined>
    <meta:user-defined meta:name="DCTERMS.abstract">wijzigen gebruik perceel t.b.v. bouwen extra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gebruik perceel t.b.v. bouwen extra woning, Maasstraat 25A 5626BB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23</meta:user-defined>
    <meta:user-defined meta:name="OVERHEIDop.GmbID/DC.identifier">gmb-2024-61023</meta:user-defined>
    <meta:user-defined meta:name="OVERHEIDop.versieInformatie"/>
  </office:meta>
</office:document-meta>
</file>