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1-7">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office:automatic-styles>
  <office:body>
    <office:text>
      <text:p text:style-name="new_page_staatscourant"/>
      <text:p text:style-name="single-kop-titel">Stimuleringsregeling Lokaal Sportakkoord gemeenten Maasdriel en Zaltbommel</text:p>
      <text:section text:name="regeling_id1-3-2" text:style-name="regeling">
        <text:section text:name="aanhef_id1-3-2-1" text:style-name="aanhef">
          <text:section text:name="preambule_id1-3-2-1-1" text:style-name="preambule">
            <text:p text:style-name="al">De colleges van burgemeester en wethouders van de gemeente Maasdriel en de gemeente Zaltbommel;</text:p>
            <text:p text:style-name="al"/>
            <text:p text:style-name="al">gelet op titel 4:2, subsidies van de Algemene wet bestuursrecht en artikel 3 van de Algemene subsidieverordening gemeente Maasdriel 2024 en Algemene subsidieverordening gemeente Zaltbommel 2022</text:p>
            <text:p text:style-name="al"/>
            <text:p text:style-name="al">Overwegende dat:</text:p>
            <text:p text:style-name="al"/>
            <text:p text:style-name="al">Op 30 maart 2021 hebben de gemeenten Maasdriel en Zaltbommel gezamenlijk met lokale sportverenigingen en maatschappelijke organisaties een lokaal sportakkoord opgeleverd. Op 25 juli 2023 is de herijking van het lokaal sportakkoord vastgesteld. Om mede bij te dragen aan een succesvol opvolging van de lokale sportakkoorden heeft het Rijk uitvoeringsgelden beschikbaar gesteld. Dit budget zal jaarlijks beschikbaar zijn voor initiatieven die de ambities van het lokale sportakkoord nastreven.</text:p>
            <text:p text:style-name="al"/>
            <text:p text:style-name="al">BESLUITEN:</text:p>
            <text:p text:style-name="al"/>
            <text:p text:style-name="al">vast te stellen de Stimuleringsregeling Lokaal Sportakkoord gemeenten Maasdriel en Zaltbommel.</text:p>
            <text:p text:style-name="al"/>
            <text:p text:style-name="al">
            <text:span text:style-name="nadrukcur">Doelgroep</text:span>
          </text:p>
            <text:p text:style-name="al">Partners die zich <text:span text:style-name="nadrukvet">hebben aangesloten</text:span> (of gaan aansluiten) bij het Sportakkoord, actief bijdragen aan de realisatie van éen of meer doelstellingen uit het akkoord én <text:span text:style-name="nadrukvet">het voortouw</text:span> nemen bij de uitvoering van hun eigen initiatief kunnen daarvoor een bijdrage aanvragen.</text:p>
            <text:p text:style-name="al"/>
            <text:p text:style-name="al">
            <text:span text:style-name="nadrukcur">Doel</text:span>
          </text:p>
            <text:p text:style-name="al">Het doel van het budget is om nieuwe initiatieven die in lijn liggen met de deelthema’s en ambities van het lokale sportakkoord te stimuleren en aan te jagen. De gelden zijn beschikbaar om onze gezamenlijk ambities te vertalen in concrete acties die ten goede komen aan het sportlandschap Bommelerwaard. Een subsidie in het kader van deze stimuleringsregeling is een éénmalige uitkering.</text:p>
          </text:section>
        </text:section>
        <text:section text:name="regeling-tekst_id1-3-2-2" text:style-name="regeling-tekst">
          <text:section text:name="artikel_id1-3-2-2-1" text:style-name="artikel">
            <text:p text:style-name="artikel_kop_titel"><text:span text:style-name="artikel_kop_label"/> <text:span text:style-name="artikel_kop_nr"/> Deelthema 1. Inclusie en diversiteit</text:p>
            <text:p text:style-name="al">We maken sporten en bewegen toegankelijk voor iedereen en stimuleren positieve gezondheid. Bewegen zorgt ervoor dat mensen minder afhankelijk worden van zorg, bevordert de zelfredzaamheid en het zelfstandig en veilig ouder worden. Daarom maken we mensen bewust van de preventieve werking van bewegen en een gezonde leefstijl.</text:p>
          </text:section>
          <text:section text:name="artikel_id1-3-2-2-2" text:style-name="artikel">
            <text:p text:style-name="artikel_kop_titel"><text:span text:style-name="artikel_kop_label"/> <text:span text:style-name="artikel_kop_nr"/> Deelthema 2. Sociaal veilige sport</text:p>
            <text:p text:style-name="al">Iedereen moet kunnen sporten en bewegen met plezier, op eigen niveau en uitgaande van eigen kwaliteiten. Om dit te bereiken dient er een gezamenlijk gedragen norm te ontstaan waarin het welzijn en plezier van de persoon boven het resultaat komt te staan. Zowel trainers als supporters hebben hier een belangrijke rol in. Het is een taak van de verenigingen in samenwerking met de gemeente om de norm op te stellen en waar nodig te handhaven.</text:p>
          </text:section>
          <text:section text:name="artikel_id1-3-2-2-3" text:style-name="artikel">
            <text:p text:style-name="artikel_kop_titel"><text:span text:style-name="artikel_kop_label"/> <text:span text:style-name="artikel_kop_nr"/> Deelthema 3. Vitale sportaanbieders</text:p>
            <text:p text:style-name="al">Sport en beweegaanbieders zijn vitaal en toekomstbestendig met voldoende vrijwilligers. Ze hebben de financiële en organisatorische basis op orde. Waar mogelijk en wanneer gewenst bundelen ze de krachten. Sport en beweegaanbieders maken gebruik van elkaars kwaliteiten en krijgen de vrijheid om zich verder te kunnen ontwikkelen.</text:p>
          </text:section>
          <text:section text:name="artikel_id1-3-2-2-4" text:style-name="artikel">
            <text:p text:style-name="artikel_kop_titel"><text:span text:style-name="artikel_kop_label"/> <text:span text:style-name="artikel_kop_nr"/> Deelthema 4. Vaardig in bewegen</text:p>
            <text:p text:style-name="al">In de trend van het steeds minder bewegen onder kinderen willen we een ommekeer teweegbrengen. Daarom willen we dat kinderen in de Bommelerwaard van jongs af aan hun motorische vaardigheden kunnen ontwikkelen, doordat zij voor, tijdens en na schooltijd gestimuleerd worden tot bewegen.</text:p>
          </text:section>
          <text:section text:name="artikel_id1-3-2-2-5" text:style-name="artikel">
            <text:p text:style-name="artikel_kop_titel"><text:span text:style-name="artikel_kop_label"/> <text:span text:style-name="artikel_kop_nr"/> Deelthema 5. Ruimte voor sport en bewegen</text:p>
            <text:p text:style-name="al">Een beweegvriendelijke openbare ruimte en meer openbare sportaccommodaties om het sporten en bewegen aantrekkelijk te maken. Als voorwaarde is het van belang dat (sport) accommodaties voldoen aan de gevraagde kwaliteit van de gebruikers met oog op verduurzaming om toekomstige doelstelling zoals reductie CO2.</text:p>
            <text:p text:style-name="al"/>
            <text:p text:style-name="al">
            <text:span text:style-name="nadrukcur">Voorwaarden</text:span>
          </text:p>
            <text:p text:style-name="al">Aanvragen voor een bijdrage uit de stimuleringsregeling kunnen alleen worden ingediend via het daarvoor bestemde digitale aanvraagformulier en dienen aan de volgende voorwaarden te voldoen:</text:p>
            <text:p text:style-name="al"/>
            <text:list text:style-name="id1-3-2-2-5-7">
              <text:list-item text:style-override="id1-3-2-2-5-7-1">
                <text:number>•</text:number>
                <text:p text:style-name="al">De omvang van de gevraagde bijdrage is minimaal € 250,- en maximaal € 2.500,-.</text:p>
              </text:list-item>
              <text:list-item text:style-override="id1-3-2-2-5-7-2">
                <text:number>•</text:number>
                <text:p text:style-name="al">De gevraagde bijdrage is bestemd voor de realisatie van éen specifiek nieuw initiatief en sluit aan bij een of meer deelthema’s uit het Sportakkoord.</text:p>
              </text:list-item>
              <text:list-item text:style-override="id1-3-2-2-5-7-3">
                <text:number>•</text:number>
                <text:p text:style-name="al">Het is mogelijk om voor meerdere initiatieven een aanvraag in te dienen (splitsen), per deelthema mag je eenmaal als hoofdaanvrager dienen.</text:p>
              </text:list-item>
              <text:list-item text:style-override="id1-3-2-2-5-7-4">
                <text:number>•</text:number>
                <text:p text:style-name="al">In het aanvraagformulier is ten minste aandacht voor: een korte samenvatting van het initiatief, doelstellingen, haalbaarheid, bereik, begroting en beoogd resultaat.</text:p>
              </text:list-item>
              <text:list-item text:style-override="id1-3-2-2-5-7-5">
                <text:number>•</text:number>
                <text:p text:style-name="al">Indien meer organisaties betrokken zijn bij de uitvoering van het initiatief draagt de aanvrager van het budget zorg voor de eventuele verdeling van het geld.</text:p>
              </text:list-item>
              <text:list-item text:style-override="id1-3-2-2-5-7-6">
                <text:number>•</text:number>
                <text:p text:style-name="al">Om de haalbaarheid van het initiatief te vergroten draagt aanvrager door eigen inzet en/of middelen zelf ook actief bij aan de realisatie van het initiatief. Hetzelfde geldt voor andere organisaties die betrokken zijn bij de uitvoering en via de aanvrager een deel van de stimuleringsbijdrage ontvangen.</text:p>
              </text:list-item>
              <text:list-item text:style-override="id1-3-2-2-5-7-7">
                <text:number>•</text:number>
                <text:p text:style-name="al">De aanvrager is verantwoordelijk voor de monitoring. De aanvrager pitcht het project tijdens een sportcafé. </text:p>
              </text:list-item>
              <text:list-item text:style-override="id1-3-2-2-5-7-8">
                <text:number>•</text:number>
                <text:p text:style-name="al">De aanvrager retourneert het geld (naar verhouding) wanneer blijkt dat het initiatief niet of deels niet kan worden uitgevoerd.</text:p>
              </text:list-item>
            </text:list>
            <text:p text:style-name="al">
            <text:span text:style-name="nadrukcur">Beoordelingscriteria</text:span>
          </text:p>
            <text:p text:style-name="al">Alle aanvragen die aan de (bovengenoemde) formele voorwaarden voldoen worden beoordeeld door het Kernteam Sport. Een redelijke en evenwichtige toekenning en verdeling van het geld wordt nagestreefd. De criteria die bij de beoordeling en toekenning van het stimuleringsbudget worden gehanteerd zijn:</text:p>
            <text:p text:style-name="al"/>
            <text:list text:style-name="id1-3-2-2-5-11">
              <text:list-item text:style-override="id1-3-2-2-5-11-1">
                <text:number>•</text:number>
                <text:p text:style-name="al">Is het nieuw ten aanzien van het huidig aanbod?</text:p>
              </text:list-item>
              <text:list-item text:style-override="id1-3-2-2-5-11-2">
                <text:number>•</text:number>
                <text:p text:style-name="al">Is het initiatief haalbaar om te realiseren?</text:p>
              </text:list-item>
              <text:list-item text:style-override="id1-3-2-2-5-11-3">
                <text:number>•</text:number>
                <text:p text:style-name="al">Komt het initiatief ten goede aan de inwoners van de ‘Bommelerwaard’? </text:p>
              </text:list-item>
              <text:list-item text:style-override="id1-3-2-2-5-11-4">
                <text:number>•</text:number>
                <text:p text:style-name="al">Sluit het initiatief aan bij de ambities (pijlers) uit het Sportakkoord? </text:p>
              </text:list-item>
              <text:list-item text:style-override="id1-3-2-2-5-11-5">
                <text:number>•</text:number>
                <text:p text:style-name="al">Bevordert het initiatief de samenwerking tussen verschillende partijen? </text:p>
              </text:list-item>
              <text:list-item text:style-override="id1-3-2-2-5-11-6">
                <text:number>•</text:number>
                <text:p text:style-name="al">Wordt duidelijk hoe het potentiële budget besteed wordt? </text:p>
              </text:list-item>
              <text:list-item text:style-override="id1-3-2-2-5-11-7">
                <text:number>•</text:number>
                <text:p text:style-name="al">Wat is het potentiële bereik van het initiatief? </text:p>
              </text:list-item>
            </text:list>
            <text:p text:style-name="al">
            <text:span text:style-name="nadrukcur">Eindboordeling</text:span>
          </text:p>
            <text:p text:style-name="al">Het Kernteam Sport beoordeelt de aanvragen in het kader van deze stimuleringsregeling. Het Kernteam geeft een advies aan stichting Welzijn Bommelerwaard. Stichting Welzijn Bommelerwaard is gemandateerd voor het beheer van de uitvoeringsgelden. Ook heeft stichting Welzijn Bommelerwaard het mandaat om een besluit te nemen tot verlening van de subsidie, dit gebeurt in de zin van de Algemene wet bestuursrecht.</text:p>
            <text:p text:style-name="al">Ieder lid van het Kernteam Sport zal afzonderlijk het initiatief beoordelen. Als een lid van het Kernteam Sport betrokken is bij een aanvraag mag hij/zij hier niet over meestemmen.</text:p>
          </text:section>
          <text:section text:name="artikel_id1-3-2-2-6" text:style-name="artikel">
            <text:p text:style-name="artikel_kop_titel"><text:span text:style-name="artikel_kop_label"/> <text:span text:style-name="artikel_kop_nr"/> Weigeringsgronden</text:p>
            <text:p text:style-name="al">Aanvragen kunnen geweigerd worden indien:</text:p>
            <text:p text:style-name="al"/>
            <text:list text:style-name="id1-3-2-2-6-4">
              <text:list-item text:style-override="id1-3-2-2-6-4-1">
                <text:number>•</text:number>
                <text:p text:style-name="al">het subsidieplafond is bereikt;</text:p>
              </text:list-item>
              <text:list-item text:style-override="id1-3-2-2-6-4-2">
                <text:number>•</text:number>
                <text:p text:style-name="al">het initiatief in strijd is met een wet, de gemeentelijke verordening of het algemeen belang;</text:p>
              </text:list-item>
              <text:list-item text:style-override="id1-3-2-2-6-4-3">
                <text:number>•</text:number>
                <text:p text:style-name="al">het initiatief onder de algemene werkzaamheden van de aanvrager valt;</text:p>
              </text:list-item>
              <text:list-item text:style-override="id1-3-2-2-6-4-4">
                <text:number>•</text:number>
                <text:p text:style-name="al">het initiatief geen of onvoldoende meerwaarde heeft ten opzichte van het bestaande aanbod in de gemeente(n).</text:p>
              </text:list-item>
            </text:list>
            <text:p text:style-name="al">
            <text:span text:style-name="nadrukcur">Subsidieplafond</text:span>
          </text:p>
            <text:p text:style-name="al">Voor ieder jaar zal er een subsidieplafond worden vastgesteld van € 10.000,- per gemeente. </text:p>
            <text:p text:style-name="al"/>
            <text:p text:style-name="al">De aanvragen worden getoetst op herkomstgemeente. Wanneer een initiatief ten goede komt aan de gehele Bommelerwaard dan wordt het budget evenredig uit de stimuleringsgelden van beide gemeenten betaald. De totale maximale toekenning voor een aanvraag blijft € 2.500-. Is het plafond van een van de gemeenten bereikt kan geen aanspraak worden gemaakt op het budget van de andere gemeente.</text:p>
            <text:p text:style-name="al"/>
            <text:p text:style-name="al">Toekenning van aanvragen is mogelijk zolang er budget beschikbaar is. Aan de hand van de criteria en het aantal aanvragen wordt het beschikbare budget verdeeld. Het is mogelijk dat, wanneer er dusdanig veel goede aanvragen zijn, het gehele jaarbudget al in de eerste termijn wordt verdeeld. In dit geval vervallen de overige mogelijkheden tot aanvragen.</text:p>
            <text:p text:style-name="al"/>
            <text:p text:style-name="al">Indien het totaalbedrag na afloop van de vier termijnbedragen nog niet bereikt is zullen de gelden voor een deel worden opgeschoven naar het volgende boekjaar.</text:p>
            <text:p text:style-name="al"/>
            <text:p text:style-name="al">
            <text:span text:style-name="nadrukcur">Aanvraagproces</text:span>
          </text:p>
            <text:p text:style-name="al">Om een aanvraag in te dienen vult de aanvrager een aanvraagformulier in. Het aanvraagformulier is te vinden op de website van Welzijn Bommelerwaard. Dit aanvraagformulier moet opgestuurd worden naar het Kernteam Sport. De contactgegevens staan op de website van Welzijn Bommelerwaard (<text:span text:style-name="nadrukondlijn">Externe link:www.bommelerwaardbeweegt.nl/sportakkoord</text:span>).</text:p>
            <text:p text:style-name="al"/>
            <text:p text:style-name="al">Het is gedurende het jaar mogelijk om op vier momenten een aanvraag in te dienen voor een initiatief dat ten goede komt aan de uitvoering van het lokale sportakkoord. De momenten waarop een aanvraag ingediend kan worden, worden gecommuniceerd via het algemene communicatiekanaal van het Kernteam Sport en de lokale Sportakkoorden. De momenten zijn op de volgende data vastgesteld:</text:p>
            <text:list text:style-name="id1-3-2-2-6-18">
              <text:list-item text:style-override="id1-3-2-2-6-18-1">
                <text:number>•</text:number>
                <text:p text:style-name="al">voor 30 maart; </text:p>
              </text:list-item>
              <text:list-item text:style-override="id1-3-2-2-6-18-2">
                <text:number>•</text:number>
                <text:p text:style-name="al">voor 30 juni;</text:p>
              </text:list-item>
              <text:list-item text:style-override="id1-3-2-2-6-18-3">
                <text:number>•</text:number>
                <text:p text:style-name="al">voor 30 september;</text:p>
              </text:list-item>
              <text:list-item text:style-override="id1-3-2-2-6-18-4">
                <text:number>•</text:number>
                <text:p text:style-name="al">voor 30 november.</text:p>
              </text:list-item>
            </text:list>
            <text:p text:style-name="al">De aanvragen zullen in de twee weken volgend op de sluitingsdatum worden beoordeeld door het Kernteam Sport, zodat zo snel mogelijk duidelijk wordt of de aanvraag goedgekeurd zal worden.</text:p>
          </text:section>
          <text:section text:name="artikel_id1-3-2-2-7" text:style-name="artikel">
            <text:p text:style-name="artikel_kop_titel"><text:span text:style-name="artikel_kop_label"/> <text:span text:style-name="artikel_kop_nr"/> Citeertitel</text:p>
            <text:p text:style-name="al">Deze regeling kan worden aangehaald als Stimuleringsregeling Lokaal Sportakkoord Maasdriel en Zaltbommel.</text:p>
          </text:section>
          <text:section text:name="artikel_id1-3-2-2-8" text:style-name="artikel">
            <text:p text:style-name="artikel_kop_titel"><text:span text:style-name="artikel_kop_label"/> <text:span text:style-name="artikel_kop_nr"/> Inwerkingtreding</text:p>
            <text:p text:style-name="al">Deze subsidieregeling treedt in werking op de dag na bekendmaking en werkt terug tot 25 juli 2023.</text:p>
            <text:p text:style-name="al">Deze subsidieregeling eindigt op de datum dat de landelijke Regeling Sportakkoord II wordt beëindigd.</text:p>
          </text:section>
        </text:section>
        <text:section text:name="regeling-sluiting_id1-3-2-3" text:style-name="regeling-sluiting">
          <text:section text:name="ondertekening_id1-3-2-3-1">
            <text:p><text:span text:style-name="functie">Vastgesteld door:</text:span></text:p>
          </text:section>
          <text:section text:name="ondertekening_id1-3-2-3-2">
            <text:p><text:span text:style-name="functie"/></text:p>
            <text:p><text:span text:style-name="functie">het college van Maasdriel d.d. 30 januari 2024</text:span></text:p>
          </text:section>
          <text:section text:name="ondertekening_id1-3-2-3-3">
            <text:p><text:span text:style-name="functie"/></text:p>
            <text:p><text:span text:style-name="functie">P.U.L.M. Coesmans </text:span></text:p>
            <text:p><text:span text:style-name="functie">de secretaris </text:span></text:p>
          </text:section>
          <text:section text:name="ondertekening_id1-3-2-3-4">
            <text:p><text:span text:style-name="functie"/></text:p>
            <text:p><text:span text:style-name="functie">J.L. Geurts </text:span></text:p>
            <text:p><text:span text:style-name="functie">de burgemeester</text:span></text:p>
          </text:section>
          <text:section text:name="ondertekening_id1-3-2-3-5">
            <text:p><text:span text:style-name="functie"/></text:p>
            <text:p><text:span text:style-name="functie">het college van Zaltbommel d.d. 30 januari 2024</text:span></text:p>
          </text:section>
          <text:section text:name="ondertekening_id1-3-2-3-6">
            <text:p><text:span text:style-name="functie"/></text:p>
            <text:p><text:span text:style-name="functie">W. Abee </text:span></text:p>
            <text:p><text:span text:style-name="functie">de secretaris </text:span></text:p>
          </text:section>
          <text:section text:name="ondertekening_id1-3-2-3-7">
            <text:p><text:span text:style-name="functie"/></text:p>
            <text:p><text:span text:style-name="functie">P.C. van Maaren</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100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0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0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Maasdriel 2024]|[https://lokaleregelgeving.overheid.nl/CVDR704539/1</meta:user-defined>
    <meta:user-defined meta:name="DCTERMS.alternative">Stimuleringsregeling Lokaal Sportakkoord Maasdriel en Zaltbommel</meta:user-defined>
    <dc:language>nl</dc:language>
    <meta:user-defined meta:name="OVERHEIDop.locatietype/OVERHEIDop.gebiedsmarkering">Gemeente</meta:user-defined>
    <meta:user-defined meta:name="DC.title">Stimuleringsregeling Lokaal Sportakkoord gemeenten Maasdriel en Zaltbommel</meta:user-defined>
    <meta:user-defined meta:name="DCTERMS.W3CDTF/DCTERMS.available">2024-02-12</meta:user-defined>
    <meta:user-defined meta:name="DCTERMS.W3CDTF/OVERHEIDop.jaargang">2024</meta:user-defined>
    <meta:user-defined meta:name="OVERHEIDop.publicationIssue">61007</meta:user-defined>
    <meta:user-defined meta:name="OVERHEIDop.betreftRegeling">CVDR715206_1</meta:user-defined>
    <meta:user-defined meta:name="xs:date/OVERHEIDop.startdatum">2024-02-13</meta:user-defined>
    <meta:user-defined meta:name="OVERHEIDop.GmbID/DC.identifier">gmb-2024-61007</meta:user-defined>
    <meta:user-defined meta:name="OVERHEIDop.versieInformatie"/>
  </office:meta>
</office:document-meta>
</file>