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Intelligentia ICE by Jeffrey, Leidingstraat 27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0519 </text:p>
            <text:p text:style-name="common-al"> Omschrijving: Intelligentia ICE by Jeffre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27 5617AJ Eindhoven</text:p>
              </text:list-item>
            </text:list>
            <text:p text:style-name="common-al"> Datum ontvangst: 03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0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519</meta:user-defined>
    <meta:user-defined meta:name="DCTERMS.abstract">Intelligentia ICE by Jeffrey</meta:user-defined>
    <dc:language>nl</dc:language>
    <meta:user-defined meta:name="OVERHEIDop.locatietype/OVERHEIDop.gebiedsmarkering">Punt</meta:user-defined>
    <meta:user-defined meta:name="DC.title">Ingekomen aanvraag: Intelligentia ICE by Jeffrey, Leidingstraat 27 5617AJ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00</meta:user-defined>
    <meta:user-defined meta:name="OVERHEIDop.GmbID/DC.identifier">gmb-2024-61000</meta:user-defined>
    <meta:user-defined meta:name="OVERHEIDop.versieInformatie"/>
  </office:meta>
</office:document-meta>
</file>