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orpsstraat 7 7683BG Den Ham, bouwen van een appartementengebouw met 12 app. en 2 vrijstaande woningen, ontvangen op 20-12-2023 , zaaknummer TR-Z2023-00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orpsstraat 7 7683BG Den Ham</text:p>
            <text:p text:style-name="common-al">
            <text:span text:style-name="nadrukvet">Project:</text:span> bouwen van een appartementengebouw met 12 app. en 2 vrijstaande woningen</text:p>
            <text:p text:style-name="common-al">
            <text:span text:style-name="nadrukvet">Ingekomen:</text:span> 20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70</meta:user-defined>
    <meta:user-defined meta:name="DCTERMS.abstract">bouwen van een appartementengebouw met 12 app. en 2 vrijstaande woningen</meta:user-defined>
    <dc:language>nl</dc:language>
    <meta:user-defined meta:name="OVERHEIDop.locatietype/OVERHEIDop.gebiedsmarkering">Punt</meta:user-defined>
    <meta:user-defined meta:name="DC.title">Gemeente Twenterand - aanvraag omgevingsvergunning, Dorpsstraat 7 7683BG Den Ham, bouwen van een appartementengebouw met 12 app. en 2 vrijstaande woningen, ontvangen op 20-12-2023 , zaaknummer TR-Z2023-002070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0</meta:user-defined>
    <meta:user-defined meta:name="OVERHEIDop.GmbID/DC.identifier">gmb-2024-610</meta:user-defined>
    <meta:user-defined meta:name="OVERHEIDop.versieInformatie"/>
  </office:meta>
</office:document-meta>
</file>