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maximaal toegestane geluidsniveau voor het uitvoeren van vlinderwerkzaamhe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maximaal toegestane geluidsniveau voor het uitvoeren van vlinderwerkzaamheden op de locatie Beverwijcksplaats 2 te Dordrecht</text:span>
          </text:p>
            <text:p text:style-name="common-al">De gemeente Dordrecht heeft een vergunning verleend. De gemeente geeft hiermee toestemming voor ontheffing maximaal toegestane geluidsniveau voor het uitvoeren van vlinderwerkzaamheden op de locatie Beverwijcksplaats 2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5 maart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099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9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99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heffing maximaal toegestane geluidsniveau voor het uitvoeren van vlinderwerkzaamheden</meta:user-defined>
    <meta:user-defined meta:name="DCTERMS.W3CDTF/DCTERMS.available">2024-02-08</meta:user-defined>
    <meta:user-defined meta:name="DCTERMS.W3CDTF/OVERHEIDop.jaargang">2024</meta:user-defined>
    <meta:user-defined meta:name="OVERHEIDop.publicationIssue">60998</meta:user-defined>
    <meta:user-defined meta:name="OVERHEIDop.GmbID/DC.identifier">gmb-2024-60998</meta:user-defined>
    <meta:user-defined meta:name="OVERHEIDop.versieInformatie"/>
  </office:meta>
</office:document-meta>
</file>