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voor bouwen van een bijgebouw en het plaatsen van een speeltoestel bij Center Parcs, Trompstraat 2 a-821, ingekomen 29 april 2021, ODIJ-Z-21-092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30 januari 2024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099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1-092125</meta:user-defined>
    <dc:language>nl</dc:language>
    <meta:user-defined meta:name="OVERHEIDop.locatietype/OVERHEIDop.gebiedsmarkering">Adres</meta:user-defined>
    <meta:user-defined meta:name="DC.title">Zandvoort, intrekking op verzoek aanvraag omgevingsvergunning voor bouwen van een bijgebouw en het plaatsen van een speeltoestel bij Center Parcs, Trompstraat 2 a-821, ingekomen 29 april 2021, ODIJ-Z-21-092125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96</meta:user-defined>
    <meta:user-defined meta:name="OVERHEIDop.GmbID/DC.identifier">gmb-2024-60996</meta:user-defined>
    <meta:user-defined meta:name="OVERHEIDop.versieInformatie"/>
  </office:meta>
</office:document-meta>
</file>