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renoveren en verbouwen van diverse rijksmonumenten (AZC fase 4), Prinsenbosch 47, 5126 NC Gilze, Prinsenbosch 49, 5126 NC Gilze, Prinsenbosch 51, 5126 NC Gil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renoveren en verbouwen van diverse rijksmonumenten (AZC fase 4) op het adres Prinsenbosch 47, 5126 NC Gilze, Prinsenbosch 49, 5126 NC Gilze, Prinsenbosch 51, 5126 NC Gilze, Prinsenbosch 53, 5126 NC Gilze, Prinsenbosch 55, 5126 NC Gilze, Prinsenbosch 56, 5126 ND Gilze, Prinsenbosch 57, 5126 NC Gilze, Prinsenbosch 58, 5126 ND Gilze. Verzenddatum besluit  (1038046).</text:p>
            <text:p text:style-name="common-al">
            
          </text:p>
            <text:p text:style-name="common-al">
            <text:span text:style-name="nadrukvet">Beroep</text:span>
          </text:p>
            <text:p text:style-name="common-al">Tegen het ontwerpbesluit zijn géén zienswijzen ingediend. Het definitieve besluit is niet gewijzigd ten opzichte van de ontwerpbesluit. Tegen dit besluit kunt u rechtstreeks beroep instellen binnen 6 weken na de datum van verzending van het besluit.</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099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9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9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0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verleend, het renoveren en verbouwen van diverse rijksmonumenten (AZC fase 4), Prinsenbosch 47, 5126 NC Gilze, Prinsenbosch 49, 5126 NC Gilze, Prinsenbosch 51, 5126 NC Gilz</meta:user-defined>
    <meta:user-defined meta:name="DCTERMS.W3CDTF/DCTERMS.available">2024-02-08</meta:user-defined>
    <meta:user-defined meta:name="DCTERMS.W3CDTF/OVERHEIDop.jaargang">2024</meta:user-defined>
    <meta:user-defined meta:name="OVERHEIDop.publicationIssue">60995</meta:user-defined>
    <meta:user-defined meta:name="OVERHEIDop.GmbID/DC.identifier">gmb-2024-60995</meta:user-defined>
    <meta:user-defined meta:name="OVERHEIDop.versieInformatie"/>
  </office:meta>
</office:document-meta>
</file>