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ingediend: het plaatsen van een hoogwerker , Luttik Oudorp 98, 1811 MZ Alkmaar, Verzoeklocatie 20240205014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uttik Oudorp 98, 1811 MZ Alkmaar, Verzoeklocatie 2024020501466<text:span text:style-name="nadrukvet">; </text:span>het plaatsen van een hoogwerker </text:p>
            <text:p text:style-name="common-al">
            
          </text:p>
            <text:p text:style-name="common-al">De volgende activiteiten zijn aangevraagd: </text:p>
            <text:list text:style-name="id1-3-2-1-1-8">
              <text:list-item text:style-override="id1-3-2-1-1-8-1">
                <text:number>•</text:number>
                <text:p text:style-name="al">Werk, niet zijnde bouwwerk, of werkzaamheid uitvoeren,</text:p>
              </text:list-item>
            </text:list>
            <text:p text:style-name="common-al">
            
          </text:p>
            <text:p text:style-name="common-al">Datum ontvangst: 05-02-2024</text:p>
            <text:p text:style-name="common-al">Zaaknummer: 0000612508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0990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990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990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1250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ingediend: het plaatsen van een hoogwerker , Luttik Oudorp 98, 1811 MZ Alkmaar, Verzoeklocatie 2024020501466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990</meta:user-defined>
    <meta:user-defined meta:name="OVERHEIDop.GmbID/DC.identifier">gmb-2024-60990</meta:user-defined>
    <meta:user-defined meta:name="OVERHEIDop.versieInformatie"/>
  </office:meta>
</office:document-meta>
</file>