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Buitenland 33, 8556 XZ Sloten: aanvraag vergunning plaatsen van zonnepanelen op plat dak. (Z.777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4 is een aanvraag om een omgevingsvergunning binnengekomen voor deze locatie. Het gaat om het plaatsen van zonnepanelen op een plat dak.</text:p>
            <text:p text:style-name="common-al">
            <text:span text:style-name="nadrukvet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098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8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8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't Buitenland 33, 8556 XZ Sloten: aanvraag vergunning plaatsen van zonnepanelen op plat dak. (Z.777764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82</meta:user-defined>
    <meta:user-defined meta:name="OVERHEIDop.GmbID/DC.identifier">gmb-2024-60982</meta:user-defined>
    <meta:user-defined meta:name="OVERHEIDop.versieInformatie"/>
  </office:meta>
</office:document-meta>
</file>