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amenkomst van evangelie op de statenplaats op de locatie Achterom  te Dordrecht     zaaknummer Z-24-439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amenkomst van evangelie op de statenplaats op de locatie
 Achterom 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97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samenkomst van evangelie op de statenplaats op de locatie Achterom  te Dordrecht     zaaknummer Z-24-439411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77</meta:user-defined>
    <meta:user-defined meta:name="OVERHEIDop.GmbID/DC.identifier">gmb-2024-60977</meta:user-defined>
    <meta:user-defined meta:name="OVERHEIDop.versieInformatie"/>
  </office:meta>
</office:document-meta>
</file>