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arnsweachsterdyk 44, 8526 GB Boornzwaag: aanvraag vergunning vergroten van de woning. (Z.7779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1-2024 is een aanvraag om een omgevingsvergunning binnengekomen voor deze locatie. Het gaat om het vergroten van de woning.</text:p>
            <text:p text:style-name="common-al">
            <text:span text:style-name="nadrukvet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0972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97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97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oarnsweachsterdyk 44, 8526 GB Boornzwaag: aanvraag vergunning vergroten van de woning. (Z.777994)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972</meta:user-defined>
    <meta:user-defined meta:name="OVERHEIDop.GmbID/DC.identifier">gmb-2024-60972</meta:user-defined>
    <meta:user-defined meta:name="OVERHEIDop.versieInformatie"/>
  </office:meta>
</office:document-meta>
</file>