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een aanvraag ontvangen voor het organiseren van SSR Wandel4daagse Uithuizermeeden van 13 t/m 16 mei 2024 op de locatie route vanaf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9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15</meta:user-defined>
    <meta:user-defined meta:name="DCTERMS.abstract">het organiseren van SSR Wandel4daagse Uithuizermeeden van 13 t/m 16 mei 2024, route vanaf Johan van Veenplein in Uithuizermeeden, (6 februari 2024)</meta:user-defined>
    <dc:language>nl</dc:language>
    <meta:user-defined meta:name="OVERHEIDop.locatietype/OVERHEIDop.gebiedsmarkering">Punt</meta:user-defined>
    <meta:user-defined meta:name="DC.title">Ontvangst aanvraag evenementenvergunning, route vanaf Johan van Veenplein in Uithuizermee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70</meta:user-defined>
    <meta:user-defined meta:name="OVERHEIDop.GmbID/DC.identifier">gmb-2024-60970</meta:user-defined>
    <meta:user-defined meta:name="OVERHEIDop.versieInformatie"/>
  </office:meta>
</office:document-meta>
</file>