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79, Aagtekerkseweg 8, 4363 R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179</text:p>
            <text:p text:style-name="common-al">De omschrijving van de zaak: het realiseren van 2 appartementen in de schuur &amp; het bouwen van een zomerwoning</text:p>
            <text:p text:style-name="common-al">De ontvangstdatum van de zaak: 15 december 2023</text:p>
            <text:p text:style-name="common-al">De globale locatie: Aagtekerkseweg 8, 4363 RA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5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09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9</meta:user-defined>
    <meta:user-defined meta:name="DCTERMS.abstract">Betreft: Beschikking verlenging beslistermijn op locatie Aagtekerkseweg 8, 4363 RA Aagtekerke</meta:user-defined>
    <dc:language>nl</dc:language>
    <meta:user-defined meta:name="OVERHEIDop.locatietype/OVERHEIDop.gebiedsmarkering">Punt</meta:user-defined>
    <meta:user-defined meta:name="DC.title">Kennisgeving termijnverlenging Z2023-00001179, Aagtekerkseweg 8, 4363 RA Aagtekerk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66</meta:user-defined>
    <meta:user-defined meta:name="OVERHEIDop.GmbID/DC.identifier">gmb-2024-60966</meta:user-defined>
    <meta:user-defined meta:name="OVERHEIDop.versieInformatie"/>
  </office:meta>
</office:document-meta>
</file>