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vakantieweek Dinteloord 8 t/m 15 au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heeft de burgemeester van de gemeente Steenbergen een evenementenvergunning verleend voor Kindervakantieweek Dinteloord 8 t/m 15 aug. 2024. Het besluit is op 11 januari naar de aanvrager toegezonden en is geregistreerd onder nummer ZK23005174</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1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95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5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5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5174</meta:user-defined>
    <dc:language>nl</dc:language>
    <meta:user-defined meta:name="OVERHEIDop.locatietype/OVERHEIDop.gebiedsmarkering">Adres</meta:user-defined>
    <meta:user-defined meta:name="DC.title">Verleende evenementenvergunning Kindervakantieweek Dinteloord 8 t/m 15 aug. 2024</meta:user-defined>
    <meta:user-defined meta:name="DCTERMS.W3CDTF/DCTERMS.available">2024-02-08</meta:user-defined>
    <meta:user-defined meta:name="DCTERMS.W3CDTF/OVERHEIDop.jaargang">2024</meta:user-defined>
    <meta:user-defined meta:name="OVERHEIDop.publicationIssue">60953</meta:user-defined>
    <meta:user-defined meta:name="OVERHEIDop.GmbID/DC.identifier">gmb-2024-60953</meta:user-defined>
    <meta:user-defined meta:name="OVERHEIDop.versieInformatie"/>
  </office:meta>
</office:document-meta>
</file>