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sbesluit Adviesrecht</text:p>
      <text:section text:name="regeling_id1-3-2" text:style-name="regeling">
        <text:section text:name="aanhef_id1-3-2-1" text:style-name="aanhef">
          <text:section text:name="preambule_id1-3-2-1-1" text:style-name="preambule">
            <text:p text:style-name="al"/>
            <text:p text:style-name="al">Raadsvergadering d.d. 20 januari 2022</text:p>
            <text:p text:style-name="al"/>
            <text:p text:style-name="al">De raad van de gemeente Oude IJsselstreek, </text:p>
            <text:p text:style-name="al">gelezen het voorstel van burgemeester en wethouders d.d. 7 december 2021</text:p>
            <text:p text:style-name="al">gelet op het bepaalde in artikel 16.15a Omgevingswet;</text:p>
            <text:p text:style-name="al">gelet op het bepaalde in artikel 16.15b Omgevingswet;</text:p>
            <text:p text:style-name="al"/>
            <text:p text:style-name="al">BESLUIT:</text:p>
            <text:p text:style-name="al"/>
            <text:p text:style-name="al">1. De lijst van gevallen waarvoor het advies van de gemeenteraad nodig is voor een buitenplanse omgevingsplanactiviteit, als bedoeld in artikel 16.15a onder b Omgevingswet vast te stellen;</text:p>
            <text:p text:style-name="al"/>
            <text:p text:style-name="al">2. De inwerkingtreding van de opgenomen ‘lijst met gevallen waarvoor (bindend) advies van de gemeenteraad nodig is voor een buitenplanse omgevingsplanactiviteit, als bedoeld in artikel 16.15a onder b’ gelijk te stellen aan de datum inwerkingtreding van de Wet van 23 maart 2016, houdende regels over het beschermen en benutten van de fysieke leefomgeving (Omgevingswet).</text:p>
            <text:p text:style-name="al"/>
            <text:p text:style-name="al">De lijst van gevallen waarvoor het (bindend) advies van de gemeenteraad nodig is voor een buitenplanse omgevingsplanactiviteit, als bedoeld in artikel 16.15a onder b Omgevingswet</text:p>
            <text:p text:style-name="al">I. In de volgende (categorieën van) gevallen is bindend advies van de gemeenteraad zoals bedoeld in artikel 16.15a sub b Ow vereist: </text:p>
            <text:p text:style-name="al"/>
          </text:section>
        </text:section>
        <text:section text:name="regeling-tekst_id1-3-2-2" text:style-name="regeling-tekst">
          <text:section text:name="artikel_id1-3-2-2-1" text:style-name="artikel">
            <text:p text:style-name="artikel_kop_titel"><text:span text:style-name="artikel_kop_nr">1.</text:span> Wonen</text:p>
            <text:p text:style-name="al">Woningbouw</text:p>
            <text:p text:style-name="al">1.1. Woningbouw op locaties waarvoor door de raad geen kaders zijn gesteld;</text:p>
            <text:p text:style-name="al"/>
          </text:section>
          <text:section text:name="artikel_id1-3-2-2-2" text:style-name="artikel">
            <text:p text:style-name="artikel_kop_titel"><text:span text:style-name="artikel_kop_nr">2.</text:span> Bedrijven en werken </text:p>
            <text:p text:style-name="al"/>
            <text:p text:style-name="al">Bedrijvigheid binnen de bebouwde kom</text:p>
            <text:p text:style-name="al">2.1. Verbouw en nieuwbouw (hoofd- en/of bijgebouwen) met een uitbreiding van de oppervlakte van meer dan 10%;</text:p>
            <text:p text:style-name="al"/>
            <text:p text:style-name="al">Bedrijvigheid op een bedrijventerrein</text:p>
            <text:p text:style-name="al">2.2. Verbouw en nieuwbouw (hoofd- en/of bijgebouwen) met een uitbreiding van de bouwhoogte hoger dan 15 meter;</text:p>
            <text:p text:style-name="al"/>
            <text:p text:style-name="al">Bedrijvigheid in het buitengebied (niet zijnde agrarische bedrijven)</text:p>
            <text:p text:style-name="al">2.3. Nieuwe bedrijvigheid;</text:p>
            <text:p text:style-name="al">2.4. Uitbreiding van de oppervlakte1 van bestaande bedrijven met meer dan 10%;</text:p>
            <text:p text:style-name="al">2.5. Wijziging van de bedrijfsactiviteiten met een grotere milieubelasting tot gevolg;</text:p>
            <text:p text:style-name="al"/>
            <text:p text:style-name="al">Toelichting: Bij bestaande bedrijvigheid is getracht een onderscheid te maken tussen grootschalige- en kleinschalige veranderingen op basis van de ruimtelijke impact die de ontwikkeling op de omgeving heeft. Bij een grote ruimtelijke impact ligt het voor de hand dat de gemeenteraad zijn adviesrecht heeft. Voor kleinschalige veranderingen is dit niet het geval. Voor nieuwe bedrijvigheid in het buitengebied geldt dat de gemeenteraad zijn adviesrecht heeft. </text:p>
            <text:p text:style-name="al"/>
          </text:section>
          <text:section text:name="artikel_id1-3-2-2-3" text:style-name="artikel">
            <text:p text:style-name="artikel_kop_titel"><text:span text:style-name="artikel_kop_nr">3.</text:span> Agrarische bedrijven</text:p>
            <text:p text:style-name="al">3.1. Projecten ten behoeve van bestaande agrarische bedrijven voor zover het bouwvlak door de uitbreiding groter wordt dan 2,0 ha bij grondgebonden bedrijven en 1,0 ha bij niet-grondgebonden bedrijven;</text:p>
            <text:p text:style-name="al"/>
            <text:p text:style-name="al">3.2. Nieuwe agrarische bedrijvigheid;</text:p>
            <text:p text:style-name="al"/>
            <text:p text:style-name="al">Toelichting: Hierbij is de omzetting conform de VVGB-lijst. Ook hier is een grens getrokken om onderscheid te kunnen maken tussen veranderingen met een naar verwachting kleine ruimtelijke impact en veranderingen met een naar verwachting grote ruimtelijke impact. </text:p>
            <text:p text:style-name="al"/>
          </text:section>
          <text:section text:name="artikel_id1-3-2-2-4" text:style-name="artikel">
            <text:p text:style-name="artikel_kop_titel"><text:span text:style-name="artikel_kop_nr">4.</text:span> Duurzame energie</text:p>
            <text:p text:style-name="al">4.1. Projecten voor de aanleg van zonnevelden groter dan 5 hectare;</text:p>
            <text:p text:style-name="al"/>
            <text:p text:style-name="al">4.2. Projecten voor de bouw van windmolens met een tiphoogte groter dan 25 meter;</text:p>
            <text:p text:style-name="al"/>
            <text:p text:style-name="al">4.3. Projecten voor de bouw van een biomassacentrale met een vermogen groter dan 15 MW;</text:p>
            <text:p text:style-name="al"/>
            <text:p text:style-name="al">4.4. Projecten voor de bouw van een biomassacentrale waarin afval wordt verbrand, waarbij de aldus opgewekte energie niet nuttig wordt aangewend .</text:p>
            <text:p text:style-name="al"/>
            <text:p text:style-name="al">Toelichting: In de keuze en normering van de projecten genoemd onder 4.1 t/m 4.4 is het onderscheid gemaakt tussen grootschalige en kleinschalige (/individuele) toepassing. Kleinschalige individuele energieopwekking voor eigen gebruik (bijvoorbeeld zonnepanelen op de eigen garage) valt daarbij buiten het adviesrecht van de gemeenteraad. Daarnaast is gekeken naar de (ruimtelijke) impact op de omgeving die deze projecten met zich (kunnen) meebrengen. </text:p>
            <text:p text:style-name="al"/>
          </text:section>
          <text:section text:name="artikel_id1-3-2-2-5" text:style-name="artikel">
            <text:p text:style-name="artikel_kop_titel"><text:span text:style-name="artikel_kop_nr">5.</text:span> Overige onderwerpen</text:p>
            <text:p text:style-name="al">5.1. Een antenne-installatie, hoger dan 40 m;</text:p>
            <text:p text:style-name="al">Toelichting: Hoge(re) antenne-installaties kunnen maatschappelijk gevoelig zijn, waardoor voor antenne-installaties hoger dan 40 m advies van de gemeenteraad wenselijk is.</text:p>
            <text:p text:style-name="al"/>
          </text:section>
          <text:section text:name="artikel_id1-3-2-2-6" text:style-name="artikel">
            <text:p text:style-name="artikel_kop_titel"><text:span text:style-name="artikel_kop_nr">6.</text:span> Gevoelige onderwerpen</text:p>
            <text:p text:style-name="al">6.1. Indien - naar het oordeel van het college - sprake is van maatschappelijke onrust of anderszins politiek gevoelige initiatieven.</text:p>
            <text:p text:style-name="al"/>
            <text:p text:style-name="al">Toelichting: De onderwerpen 1 t/m 6 van deze lijst zijn niet uitputtend. Er zullen zich gevallen voordoen die op voorhand niet in te schatten zijn, maar waarbij het college toch graag het advies van de gemeenteraad inwint. Dit kan ook gelden voor gevallen waarvoor twijfelachtig is of deze als ‘grootschalig’ kwalificeren.</text:p>
            <text:p text:style-name="al"/>
            <text:p text:style-name="al">II. In afwijking van het voorgaande, is geen bindend advies van de gemeenteraad zoals bedoeld in artikel 16.15a sub b Ow vereist: </text:p>
            <text:p text:style-name="al"/>
            <text:p text:style-name="al">a. indien duidelijk is dat de omgevingsplanactiviteitvergunning geweigerd moet worden vanwege evidente strijd met wet- en regelgeving ter zake waarvan de gemeenteraad geen beslisruimte toekomt (denk aan: strijd met Rijks- en/of provinciale wet- en/of regelgeving).</text:p>
          </text:section>
        </text:section>
        <text:section text:name="regeling-sluiting_id1-3-2-3" text:style-name="regeling-sluiting">
          <text:section text:name="ondertekening_id1-3-2-3-1">
            <text:p><text:span text:style-name="functie">Aldus besloten door de raad van de gemeente Oude IJsselstreek in zijn openbare vergadering van 20 januari 2022</text:span></text:p>
          </text:section>
          <text:section text:name="ondertekening_id1-3-2-3-2">
            <text:p><text:span text:style-name="functie"/></text:p>
            <text:p><text:span text:style-name="functie">De griffier, M.B.J. Looman </text:span></text:p>
            <text:p><text:span text:style-name="functie">De voorzitter, O.E.T.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60951</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951</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951</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Oude IJsselstreek</meta:user-defined>
    <meta:user-defined meta:name="OVERHEID.Informatietype/DC.type">officiële publicatie</meta:user-defined>
    <meta:user-defined meta:name="OVERHEIDop.Rubriek/DC.type">ander besluit van algemene strekking</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DC.source">Onbekend</meta:user-defined>
    <meta:user-defined meta:name="DCTERMS.alternative">raadsbesluit adviesrecht</meta:user-defined>
    <dc:language>nl</dc:language>
    <meta:user-defined meta:name="OVERHEIDop.locatietype/OVERHEIDop.gebiedsmarkering">Gemeente</meta:user-defined>
    <meta:user-defined meta:name="DC.title">Raadsbesluit Adviesrecht</meta:user-defined>
    <meta:user-defined meta:name="DCTERMS.W3CDTF/DCTERMS.available">2024-02-08</meta:user-defined>
    <meta:user-defined meta:name="OVERHEIDop.externeBijlage">Lijst met keuzes voor het bindend adviesrecht|exb-2024-5827</meta:user-defined>
    <meta:user-defined meta:name="DCTERMS.W3CDTF/OVERHEIDop.jaargang">2024</meta:user-defined>
    <meta:user-defined meta:name="OVERHEIDop.publicationIssue">60951</meta:user-defined>
    <meta:user-defined meta:name="OVERHEIDop.betreftRegeling">CVDR715201_1</meta:user-defined>
    <meta:user-defined meta:name="OVERHEIDop.GmbID/DC.identifier">gmb-2024-60951</meta:user-defined>
    <meta:user-defined meta:name="xs:date/OVERHEIDop.startdatum">2022-01-20</meta:user-defined>
    <meta:user-defined meta:name="OVERHEIDop.versieInformatie"/>
  </office:meta>
</office:document-meta>
</file>