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ûswei 5, 8501 ZP Joure: aanvraag vergunning restylen van het pand. (Z.7783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2-2024 is een aanvraag om een omgevingsvergunning binnengekomen voor deze locatie. Het gaat om het restylen van het pand.</text:p>
            <text:p text:style-name="common-al">
            <text:span text:style-name="nadrukvet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094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4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4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lhûswei 5, 8501 ZP Joure: aanvraag vergunning restylen van het pand. (Z.778306)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949</meta:user-defined>
    <meta:user-defined meta:name="OVERHEIDop.GmbID/DC.identifier">gmb-2024-60949</meta:user-defined>
    <meta:user-defined meta:name="OVERHEIDop.versieInformatie"/>
  </office:meta>
</office:document-meta>
</file>