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richten kantoorruimte t.p.v. bestaande bedrijfsruimte  , Mispelhoefstraat 12 565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4 </text:p>
            <text:p text:style-name="common-al"> Omschrijving: oprichten kantoorruimte t.p.v. bestaande bedrijfsruimte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12 5651GL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4</meta:user-defined>
    <meta:user-defined meta:name="DCTERMS.abstract">oprichten kantoorruimte t.p.v. bestaande bedrijfsruimte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prichten kantoorruimte t.p.v. bestaande bedrijfsruimte  , Mispelhoefstraat 12 5651GL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94</meta:user-defined>
    <meta:user-defined meta:name="OVERHEIDop.GmbID/DC.identifier">gmb-2024-6094</meta:user-defined>
    <meta:user-defined meta:name="OVERHEIDop.versieInformatie"/>
  </office:meta>
</office:document-meta>
</file>