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075782) van Woudekade 14 Voorburg kabel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aangevraagd voor het plaatsen van een kabelgoot voor het opladen van een voertuig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 februar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vet">Uitnodiging zienswijze indienen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0938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93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93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075782) van Woudekade 14 Voorburg kabelgoot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938</meta:user-defined>
    <meta:user-defined meta:name="OVERHEIDop.GmbID/DC.identifier">gmb-2024-60938</meta:user-defined>
    <meta:user-defined meta:name="OVERHEIDop.versieInformatie"/>
  </office:meta>
</office:document-meta>
</file>