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ister (ondertekenings)mandaat/ volmacht/ machtiging gemeente Hilvarenbeek 20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Hilvarenbeek respectievelijk de burgemeester van Hilvarenbeek</text:p>
            <text:p text:style-name="al"/>
            <text:p text:style-name="al">Gelet op het besluit van 23 januari 2024</text:p>
            <text:p text:style-name="al"/>
            <text:p text:style-name="al">Overwegende dat het uit oogpunt van doelmatigheid, efficiënte bedrijfsvoering en een goede dienstverlening wenselijk is de bevoegdheden van het college van burgemeester en wethouders respectievelijk de burgemeester inzake de subsidieaanvragen in het kader van Economische zaken, recreatie en toerisme te mandateren.</text:p>
            <text:p text:style-name="al"/>
            <text:p text:style-name="al">Gelet op het bepaalde in de Gemeentewet en afdeling 10.1.1. van de Algemene wet bestuursrecht</text:p>
            <text:p text:style-name="al"/>
            <text:p text:style-name="al">Besluiten:</text:p>
            <text:p text:style-name="al"/>
            <text:p text:style-name="al">Wijziging van het register (ondertekenings)mandaat/ volmacht/ machtiging gemeente Hilvarenbeek 2021, inhoudende de navolgende toevoeging:</text:p>
            <text:p text:style-name="al"/>
            <text:p text:style-name="al">Het indienen en ondertekenen van een subsidieaanvraag in het kader van Economische zaken, recreatie en toerisme middels e-herkenning te mandateren aan de beleidsmedewerker Economische zaken, recreatie en toerisme</text:p>
            <text:p text:style-name="al"/>
            <text:p text:style-name="al">Aldus vastgesteld door de burgemeester van Hilvarenbeek op 23 januari 2024</text:p>
            <text:p text:style-name="al"/>
            <text:p text:style-name="al">heer E. Weys</text:p>
            <text:p text:style-name="al">burgemeester</text:p>
            <text:p text:style-name="al"/>
            <text:p text:style-name="al">Aldus vastgesteld door het college van burgemeester en wethouders van Hilvarenbeek op 23 januari 2024</text:p>
            <text:p text:style-name="al"/>
            <text:p text:style-name="al">de heer F.M. Jansen de heer E. Weys</text:p>
            <text:p text:style-name="al">secretaris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09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ilvarenbeek</meta:user-defined>
    <meta:user-defined meta:name="OVERHEIDop.Rubriek/DC.type">delegatie- of mandaatbesluit</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55159</meta:user-defined>
    <meta:user-defined meta:name="DCTERMS.abstract">Mandaatregister 2021 aangepast 2023</meta:user-defined>
    <meta:user-defined meta:name="DCTERMS.alternative">Mandaatregister 2021 </meta:user-defined>
    <dc:language>nl</dc:language>
    <meta:user-defined meta:name="OVERHEIDop.locatietype/OVERHEIDop.gebiedsmarkering">Gemeente</meta:user-defined>
    <meta:user-defined meta:name="DC.title">Register (ondertekenings)mandaat/ volmacht/ machtiging gemeente Hilvarenbeek 2021</meta:user-defined>
    <meta:user-defined meta:name="DCTERMS.W3CDTF/DCTERMS.available">2024-02-08</meta:user-defined>
    <meta:user-defined meta:name="DCTERMS.W3CDTF/OVERHEIDop.jaargang">2024</meta:user-defined>
    <meta:user-defined meta:name="OVERHEIDop.publicationIssue">60937</meta:user-defined>
    <meta:user-defined meta:name="OVERHEIDop.betreftRegeling">CVDR674448_4</meta:user-defined>
    <meta:user-defined meta:name="OVERHEIDop.GmbID/DC.identifier">gmb-2024-60937</meta:user-defined>
    <meta:user-defined meta:name="xs:date/OVERHEIDop.startdatum">2024-02-09</meta:user-defined>
    <meta:user-defined meta:name="OVERHEIDop.versieInformatie"/>
  </office:meta>
</office:document-meta>
</file>