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uitbreiden met een attractie op het park van Walibi Holland aan Spijkweg 30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2023-1306) ontvangen. De gevraagde vergunning is verleend. De gemeente Dronten geeft hiermee toestemming voor het uitbreiden met een attractie op het park van Walibi Holland aan Spijkweg 30 te Biddinghuiz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0 maart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websit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093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3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3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06</meta:user-defined>
    <meta:user-defined meta:name="DCTERMS.abstract">Verlenen voor het uitbreiden met een attractie op het park van Walibi Holland </meta:user-defined>
    <dc:language>nl</dc:language>
    <meta:user-defined meta:name="OVERHEIDop.locatietype/OVERHEIDop.gebiedsmarkering">Adres</meta:user-defined>
    <meta:user-defined meta:name="DC.title">Verlenen voor het uitbreiden met een attractie op het park van Walibi Holland aan Spijkweg 30 te Biddinghuizen</meta:user-defined>
    <meta:user-defined meta:name="DCTERMS.W3CDTF/DCTERMS.available">2024-02-08</meta:user-defined>
    <meta:user-defined meta:name="DCTERMS.W3CDTF/OVERHEIDop.jaargang">2024</meta:user-defined>
    <meta:user-defined meta:name="OVERHEIDop.publicationIssue">60930</meta:user-defined>
    <meta:user-defined meta:name="OVERHEIDop.GmbID/DC.identifier">gmb-2024-60930</meta:user-defined>
    <meta:user-defined meta:name="OVERHEIDop.versieInformatie"/>
  </office:meta>
</office:document-meta>
</file>