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bouwen aan de voorzijde van de woning, Draviklaan 30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aanbouwen aan de voorzijde van de woning</text:p>
            <text:p text:style-name="common-al">Locatie: Draviklaan 30 Nuenen</text:p>
            <text:p text:style-name="common-al">Zaaknummer: 08201969864</text:p>
            <text:p text:style-name="common-al">Datum verleend: 6 februar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091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1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1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969864</meta:user-defined>
    <meta:user-defined meta:name="DCTERMS.abstract">het oprichten van een aanbouw aan de voorzijde van de woning</meta:user-defined>
    <dc:language>nl</dc:language>
    <meta:user-defined meta:name="OVERHEIDop.locatietype/OVERHEIDop.gebiedsmarkering">Punt</meta:user-defined>
    <meta:user-defined meta:name="DC.title">Gemeente Nuenen, Gerwen en Nederwetten, verleende omgevingsvergunning voor het aanbouwen aan de voorzijde van de woning, Draviklaan 30 Nuenen:</meta:user-defined>
    <meta:user-defined meta:name="DCTERMS.W3CDTF/DCTERMS.available">2024-02-08</meta:user-defined>
    <meta:user-defined meta:name="DCTERMS.W3CDTF/OVERHEIDop.jaargang">2024</meta:user-defined>
    <meta:user-defined meta:name="OVERHEIDop.publicationIssue">60913</meta:user-defined>
    <meta:user-defined meta:name="OVERHEIDop.GmbID/DC.identifier">gmb-2024-60913</meta:user-defined>
    <meta:user-defined meta:name="OVERHEIDop.versieInformatie"/>
  </office:meta>
</office:document-meta>
</file>