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drie recreatiewoningen, Assendorperdijk 4, 6 en 8, 8131 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6-02-2024</text:p>
            <text:p text:style-name="common-al">
            <text:span text:style-name="nadrukvet">Datum publicatie:</text:span>
            <text:span text:style-name="nadrukcur"> 8-2-2024</text:span>
          </text:p>
            <text:p text:style-name="common-al">
            <text:span text:style-name="nadrukvet">Locatie:</text:span> Assendorperdijk 4, 6 en 8, 8131 RB Wijhe</text:p>
            <text:p text:style-name="common-al">
            <text:span text:style-name="nadrukvet">Zaakomschrijving:</text:span> het bouwen van drie recreatiewoningen</text:p>
            <text:p text:style-name="common-al">
            <text:span text:style-name="nadrukvet">Zaaknummer:</text:span> 1773ESUITE13079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<text:span text:style-name="nadrukvet"><text:span text:style-name="nadrukcur">[KIES:oprichten/ wijzigen/ revisie en het verrichten van handelingen met gevolgen voor beschermde natuurgebieden]</text:span></text:span> van <text:span text:style-name="nadrukvet"><text:span text:style-name="nadrukcur">[VUL IN: soort bedrijf en wat gaat er gebeuren]</text:span></text:span>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<text:a xlink:href="omgevingsloket@odijsselland.nl" xlink:type="simple">omgevingsloket@odijsselland.nl</text:a> of bel naar 14 0570. Wilt u hierbij het zaaknummer 1773ESUITE13079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13079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090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30792023</meta:user-defined>
    <meta:user-defined meta:name="DCTERMS.abstract">het bouwen van drie recreatiewoningen</meta:user-defined>
    <dc:language>nl</dc:language>
    <meta:user-defined meta:name="OVERHEIDop.locatietype/OVERHEIDop.gebiedsmarkering">Punt</meta:user-defined>
    <meta:user-defined meta:name="DC.title">Verleende omgevingsvergunning, het bouwen van drie recreatiewoningen, Assendorperdijk 4, 6 en 8, 8131 RB Wijh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02</meta:user-defined>
    <meta:user-defined meta:name="OVERHEIDop.GmbID/DC.identifier">gmb-2024-60902</meta:user-defined>
    <meta:user-defined meta:name="OVERHEIDop.versieInformatie"/>
  </office:meta>
</office:document-meta>
</file>