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delegatiebesluit 2024</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t op het bepaalde in artikel 156 van de Gemeentewet;</text:p>
            <text:p text:style-name="al"/>
            <text:p text:style-name="al">gelet op afdeling 10.1.2 Algemene wet bestuursrecht;</text:p>
            <text:p text:style-name="al"/>
            <text:p text:style-name="al">
            <text:span text:style-name="nadrukvet">Raadsdelegatiebeslui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elegatie</text:p>
            <text:list text:style-name="id1-3-2-2-1-2">
              <text:list-item text:style-override="id1-3-2-2-1-2">
                <text:number>1.</text:number>
                <text:p text:style-name="al">De raad delegeert de uitoefening van de navolgende bevoegdheden aan Burgemeester en Wethouders:</text:p>
                <text:list text:style-name="id1-3-2-2-1-2-3">
                  <text:list-item text:style-override="id1-3-2-2-1-2-3-1">
                    <text:number>a.</text:number>
                    <text:p text:style-name="al">het beslissen op aan de raad gerichte verzoeken om informatie als bedoeld in de Wet open overheid;</text:p>
                  </text:list-item>
                  <text:list-item text:style-override="id1-3-2-2-1-2-3-2">
                    <text:number>b.</text:number>
                    <text:p text:style-name="al">het nemen van de procedurebesluiten als bedoeld in artikel 4:5 van de Algemene wet bestuursrecht ingeval een aanvraag tot het geven van een beschikking gericht is aan de raad;</text:p>
                  </text:list-item>
                  <text:list-item text:style-override="id1-3-2-2-1-2-3-3">
                    <text:number>c.</text:number>
                    <text:p text:style-name="al">de uitvoering van artikel 7:1a van de Algemene wet bestuursrecht, voor zover met ‘bestuursorgaan’ de raad wordt bedoeld;</text:p>
                  </text:list-item>
                  <text:list-item text:style-override="id1-3-2-2-1-2-3-4">
                    <text:number>d.</text:number>
                    <text:p text:style-name="al">het nemen van verdagingsbesluiten als bedoeld in artikel 7:10 van de Algemene wet bestuursrecht, voor zover met ‘bestuursorgaan’ de raad wordt bedoeld;</text:p>
                  </text:list-item>
                  <text:list-item text:style-override="id1-3-2-2-1-2-3-5">
                    <text:number>e.</text:number>
                    <text:p text:style-name="al">het nemen van besluiten als bedoeld in artikel 6.12, lid 1 Wet ruimtelijke ordening om een exploitatieplan vast te stellen ingeval van de vaststelling van een wijziging van een bestemmingsplan als bedoeld in artikel 3.6, lid 1 Wet ruimtelijke ordening;</text:p>
                  </text:list-item>
                  <text:list-item text:style-override="id1-3-2-2-1-2-3-6">
                    <text:number>f.</text:number>
                    <text:p text:style-name="al">het nemen van besluiten als bedoeld in artikel 6.12, lid 2 Wet ruimtelijke ordening om geen exploitatieplan vast te stellen ingeval van de vaststelling van een wijziging van een bestemmingsplan als bedoeld in artikel 3.6, lid 1 Wet ruimtelijke ordening;</text:p>
                  </text:list-item>
                  <text:list-item text:style-override="id1-3-2-2-1-2-3-7">
                    <text:number>g.</text:number>
                    <text:p text:style-name="al">het nemen van besluiten als bedoeld in artikel 6.12, lid 2 Wet ruimtelijke ordening om geen exploitatieplan vast te stellen ingeval van een omgevingsvergunning met toepassing van artikel 2.12, eerste lid, sub a, onder 3 van de Wet algemene bepalingen omgevingsrecht. </text:p>
                  </text:list-item>
                </text:list>
              </text:list-item>
            </text:list>
          </text:section>
          <text:section text:name="artikel_id1-3-2-2-2" text:style-name="artikel">
            <text:p text:style-name="artikel_kop_titel"><text:span text:style-name="artikel_kop_label">Artikel</text:span> <text:span text:style-name="artikel_kop_nr">2</text:span> Delegeren bevoegdheden voor vaststellen omgevingsplan</text:p>
            <text:list text:style-name="id1-3-2-2-2-2">
              <text:list-item text:style-override="id1-3-2-2-2-2">
                <text:number>1.</text:number>
                <text:p text:style-name="al">De raad delegeert de bevoegdheid tot vaststelling van het omgevingsplan in de volgende gevallen:</text:p>
                <text:list text:style-name="id1-3-2-2-2-2-3">
                  <text:list-item text:style-override="id1-3-2-2-2-2-3-1">
                    <text:number>a.</text:number>
                    <text:p text:style-name="al">het toevoegen en of wijzigen van begripsbepalingen, voor zover deze geen wezenlijke wijzigingen voor de fysieke leefomgeving tot gevolg hebben; </text:p>
                  </text:list-item>
                  <text:list-item text:style-override="id1-3-2-2-2-2-3-2">
                    <text:number>b.</text:number>
                    <text:p text:style-name="al">het verwerken van kaderstellend beleid waarover door de gemeenteraad is besloten, indien de gemeenteraad bij vaststelling van dat beleid akkoord is gegaan met uitwerking van het betreffende beleid door het college; </text:p>
                  </text:list-item>
                  <text:list-item text:style-override="id1-3-2-2-2-2-3-3">
                    <text:number>c.</text:number>
                    <text:p text:style-name="al">het opnemen van een verleende omgevingsvergunning in het omgevingsplan; </text:p>
                  </text:list-item>
                  <text:list-item text:style-override="id1-3-2-2-2-2-3-4">
                    <text:number>d.</text:number>
                    <text:p text:style-name="al">het wijzigen van het omgevingsplan voor aanvragen van omgevingsvergunningen die in strijd zijn met het omgevingsplan, waardoor het omgevingsplan gewijzigd moet worden, maar die niet zijn opgenomen in de ‘Regeling inzake het adviesrecht voor de gemeenteraad ten behoeve van buitenplanse omgevingsplanactiviteiten’;</text:p>
                  </text:list-item>
                  <text:list-item text:style-override="id1-3-2-2-2-2-3-5">
                    <text:number>e.</text:number>
                    <text:p text:style-name="al">het aanpassen van informatieproducten van het omgevingsplan; </text:p>
                  </text:list-item>
                  <text:list-item text:style-override="id1-3-2-2-2-2-3-6">
                    <text:number>f.</text:number>
                    <text:p text:style-name="al">het aanpassen van het omgevingsplan aan veranderende wet- en regelgeving en beleidsnormen, voor zover hier geen beleidsvrijheid is toegekend;</text:p>
                  </text:list-item>
                  <text:list-item text:style-override="id1-3-2-2-2-2-3-7">
                    <text:number>g.</text:number>
                    <text:p text:style-name="al">het corrigeren van verschrijvingen, verkeerde verwijzingen en inventarisatiefoutjes; </text:p>
                  </text:list-item>
                  <text:list-item text:style-override="id1-3-2-2-2-2-3-8">
                    <text:number>h.</text:number>
                    <text:p text:style-name="al">het toevoegen van die onderdelen uit de gemeentelijke verordeningen die beleidsneutraal overgeheveld worden naar het omgevingsplan;</text:p>
                  </text:list-item>
                  <text:list-item text:style-override="id1-3-2-2-2-2-3-9">
                    <text:number>i.</text:number>
                    <text:p text:style-name="al">het nemen van een voorbereidingsbesluit met het oog op de voorbereiding van in het omgevingsplan te stellen regels en waarbij het college de gemeenteraad bij het gebruik van deze bevoegdheid zo spoedig mogelijk informeert over het genomen voorbereidingsbesluit.</text:p>
                  </text:list-item>
                </text:list>
              </text:list-item>
              <text:list-item text:style-override="id1-3-2-2-2-3">
                <text:number> 2. </text:number>
                <text:p text:style-name="al">Het college overlegt aan de raad twee maal per jaar een overzicht van de krachtens artikel 2, lid 1 genomen besluiten.</text:p>
              </text:list-item>
            </text:list>
          </text:section>
          <text:section text:name="artikel_id1-3-2-2-3" text:style-name="artikel">
            <text:p text:style-name="artikel_kop_titel"><text:span text:style-name="artikel_kop_label">Artikel</text:span> <text:span text:style-name="artikel_kop_nr">3</text:span> Intrekking eerdere besluiten</text:p>
            <text:p text:style-name="al">Het Raadsdelegatiebesluit gemeente Hengelo 2022 en het Delegatiebesluit omgevingsplan gemeente Hengelo worden per 1 januari 2024 ingetrokken.</text:p>
          </text:section>
          <text:section text:name="artikel_id1-3-2-2-4" text:style-name="artikel">
            <text:p text:style-name="artikel_kop_titel"><text:span text:style-name="artikel_kop_label">Artikel</text:span> <text:span text:style-name="artikel_kop_nr">4</text:span> Citeertitel en inwerkingtreding</text:p>
            <text:p text:style-name="al">Dit besluit kan worden aangehaald als ‘Raadsdelegatiebesluit 2024’ en treedt in werking op 1 januari 2024. </text:p>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2 van de Algemene wet bestuursrecht]|[1.0:c:BWBR0005537&amp;afdeling=10.1.2&amp;g=2023-08-01</meta:user-defined>
    <meta:user-defined meta:name="DCTERMS.alternative">Raadsdelegatiebesluit 2024</meta:user-defined>
    <dc:language>nl</dc:language>
    <meta:user-defined meta:name="OVERHEIDop.locatietype/OVERHEIDop.gebiedsmarkering">Gemeente</meta:user-defined>
    <meta:user-defined meta:name="DC.title">Raadsdelegatiebesluit 2024</meta:user-defined>
    <meta:user-defined meta:name="DCTERMS.W3CDTF/DCTERMS.available">2024-01-03</meta:user-defined>
    <meta:user-defined meta:name="DCTERMS.W3CDTF/OVERHEIDop.jaargang">2024</meta:user-defined>
    <meta:user-defined meta:name="OVERHEIDop.publicationIssue">6090</meta:user-defined>
    <meta:user-defined meta:name="OVERHEIDop.betreftRegeling">CVDR713140_1</meta:user-defined>
    <meta:user-defined meta:name="OVERHEIDop.GmbID/DC.identifier">gmb-2024-6090</meta:user-defined>
    <meta:user-defined meta:name="xs:date/OVERHEIDop.startdatum">2024-01-04</meta:user-defined>
    <meta:user-defined meta:name="OVERHEIDop.versieInformatie"/>
  </office:meta>
</office:document-meta>
</file>