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februari 2024 een aanvraag ontvangen voor het organiseren van Artemis Run op 27 april 2024 op de locatie route door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089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9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9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312</meta:user-defined>
    <meta:user-defined meta:name="DCTERMS.abstract">het organiseren van Artemis Run op 27 april 2024, route door Winsum, (6 februari 2024)</meta:user-defined>
    <dc:language>nl</dc:language>
    <meta:user-defined meta:name="OVERHEIDop.locatietype/OVERHEIDop.gebiedsmarkering">Lijn</meta:user-defined>
    <meta:user-defined meta:name="DC.title">Ontvangst aanvraag evenementenvergunning, route door Winsum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897</meta:user-defined>
    <meta:user-defined meta:name="OVERHEIDop.GmbID/DC.identifier">gmb-2024-60897</meta:user-defined>
    <meta:user-defined meta:name="OVERHEIDop.versieInformatie"/>
  </office:meta>
</office:document-meta>
</file>