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inzamelen van oud ijzer en elektronica en het vooraf verspreiden van flyers door Fanfare Irene op 6 april 2024 van 09:00 tot 17:00 in kern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548</text:p>
            <text:p text:style-name="common-al">Plaats/adres: Kern Westerhoven</text:p>
            <text:p text:style-name="common-al">Omschrijving: het inzamelen van oud ijzer en elektronica en het vooraf verspreiden van flyers door Fanfare Irene op 6 april 2024 van 09:00 tot 17:00 in Westerhoven</text:p>
            <text:p text:style-name="common-al">Activiteit(en): Flyeren of sampling, Inzameling geld en goederen</text:p>
            <text:p text:style-name="common-al">Het besluit is verstuurd op 6 februari 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088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8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8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3548</meta:user-defined>
    <meta:user-defined meta:name="DCTERMS.abstract">het inzamelen van oud ijzer en elektronica en het vooraf verspreiden van flyers door Fanfare Irene op 6 april 2024 van 09:00 tot 17:00 in Westerhoven</meta:user-defined>
    <dc:language>nl</dc:language>
    <meta:user-defined meta:name="OVERHEIDop.locatietype/OVERHEIDop.gebiedsmarkering">Punt</meta:user-defined>
    <meta:user-defined meta:name="DC.title">Toestemming voor het het inzamelen van oud ijzer en elektronica en het vooraf verspreiden van flyers door Fanfare Irene op 6 april 2024 van 09:00 tot 17:00 in kern Westerhoven.</meta:user-defined>
    <meta:user-defined meta:name="DCTERMS.W3CDTF/DCTERMS.available">2024-02-08</meta:user-defined>
    <meta:user-defined meta:name="DCTERMS.W3CDTF/OVERHEIDop.jaargang">2024</meta:user-defined>
    <meta:user-defined meta:name="OVERHEIDop.publicationIssue">60888</meta:user-defined>
    <meta:user-defined meta:name="OVERHEIDop.GmbID/DC.identifier">gmb-2024-60888</meta:user-defined>
    <meta:user-defined meta:name="OVERHEIDop.versieInformatie"/>
  </office:meta>
</office:document-meta>
</file>