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nergiecompensatie dorpshuizen, sportorganisaties en culturele instellingen in Haarlemmermeer 2024</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overwegende dat er organisaties zijn die in de knel dreigen te komen door de stijging van de energierekening, zoals sportorganisaties, culturele instellingen en dorpshuizen, en het om die reden gewenst is om deze organisaties te compenseren;</text:p>
            <text:p text:style-name="al"/>
            <text:p text:style-name="al">gelet op artikel 2, tweede lid, van de Algemene subsidieverordening Haarlemmermeer 2017;</text:p>
            <text:p text:style-name="al"/>
            <text:p text:style-name="al">besluit vast te stellen de volgende regeling: Subsidieregeling Energiecompensatie dorpshuizen, sportorganisaties en culturele instellingen in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dorpshuizen: een dorpshuis (ook wel wijkcentrum of gemeenschapshuis genoemd) of buurthuis is een openbaar gebouw in een kern, stadsdeel of dorp. Het is een ontmoetingscentrum met een maatschappelijke functie voor eenieder. Het wordt beheerd en geëxploiteerd door een organisatie zonder winstoogmerk, zoals een stichting of vereniging.</text:p>
              </text:list-item>
              <text:list-item text:style-override="id1-3-2-2-1-3-2">
                <text:number>b.</text:number>
                <text:p text:style-name="al">sportorganisaties of culturele instellingen: een vereniging of instelling zonder winstoogmerk op het gebied van sport en cultuur die een bijdrage levert aan de beleidsdoelstellingen uit het beleidskader of: een organisatie vallend onder het beleidsterrein sociaal domein van de gemeente Haarlemmermeer met activiteiten in de maatschappelijke sector waar de werkzaamheden geheel of voor een groot deel door vrijwilligers worden uitgevoerd.</text:p>
              </text:list-item>
              <text:list-item text:style-override="id1-3-2-2-1-3-3">
                <text:number>c.</text:number>
                <text:p text:style-name="al">subsidieplafond: het maximaal beschikbare bedrag voor het verlenen van subsidies binnen deze subsidieregeling.</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Haarlemmermeer 2017</text:p>
            <text:p text:style-name="al">De Algemene subsidieverordening Haarlemmermeer 2017 is van toepassing, tenzij daarvan in deze subsidieregeling nadrukkelijk wordt afgeweken.</text:p>
          </text:section>
          <text:section text:name="artikel_id1-3-2-2-3" text:style-name="artikel">
            <text:p text:style-name="artikel_kop_titel"><text:span text:style-name="artikel_kop_label">Artikel</text:span> <text:span text:style-name="artikel_kop_nr">3.</text:span> Doel</text:p>
            <text:p text:style-name="al">De subsidieregeling ‘Energiecompensatie dorpshuizen, sportorganisaties en culturele instellingen in Haarlemmermeer 2024’ beoogt dorpshuizen, sportorganisaties en culturele instellingen uit de gemeente Haarlemmermeer, zoals gedefinieerd in deze subsidieregeling, eenmalig tegemoet te komen in de gestegen kosten voor energie in 2022. Het doel is het waarborgen van de continuïteit en maatschappelijke waarde van het dorpshuis, een sportorganisatie of culturele instelling.</text:p>
          </text:section>
          <text:section text:name="artikel_id1-3-2-2-4" text:style-name="artikel">
            <text:p text:style-name="artikel_kop_titel"><text:span text:style-name="artikel_kop_label">Artikel</text:span> <text:span text:style-name="artikel_kop_nr">4.</text:span> Aanvrager</text:p>
            <text:p text:style-name="al">De aanvrager dient een dorpshuis, sportorganisatie of een culturele instelling te zijn, dan wel de organisatie zonder winstoogmerk die voornoemde entiteiten beheert en exploiteert.</text:p>
          </text:section>
          <text:section text:name="artikel_id1-3-2-2-5" text:style-name="artikel">
            <text:p text:style-name="artikel_kop_titel"><text:span text:style-name="artikel_kop_label">Artikel</text:span> <text:span text:style-name="artikel_kop_nr">5.</text:span> Subsidievorm</text:p>
            <text:p text:style-name="al">Subsidie wordt verstrekt in de vorm van een eenmalige subsidie.</text:p>
          </text:section>
          <text:section text:name="artikel_id1-3-2-2-6" text:style-name="artikel">
            <text:p text:style-name="artikel_kop_titel"><text:span text:style-name="artikel_kop_label">Artikel</text:span> <text:span text:style-name="artikel_kop_nr">6.</text:span> Subsidiabele activiteiten</text:p>
            <text:p text:style-name="al">Een aanvrager kan subsidie aanvragen voor kosten voor gas en elektriciteit vanwege de toegenomen energielasten in 2022.</text:p>
          </text:section>
          <text:section text:name="artikel_id1-3-2-2-7" text:style-name="artikel">
            <text:p text:style-name="artikel_kop_titel"><text:span text:style-name="artikel_kop_label">Artikel</text:span> <text:span text:style-name="artikel_kop_nr">7.</text:span> Subsidiecriteria</text:p>
            <text:p text:style-name="al">Om voor subsidie in aanmerking te komen, wordt voldaan aan de volgende vereisten:</text:p>
            <text:list text:style-name="id1-3-2-2-7-3">
              <text:list-item text:style-override="id1-3-2-2-7-3-1">
                <text:number>a.</text:number>
                <text:p text:style-name="al">De aanvrager was in de jaren 2019 en 2022 beschikbaar voor sport, cultuur en ontmoetingsactiviteiten voor alle inwoners in de gemeente Haarlemmermeer;</text:p>
              </text:list-item>
              <text:list-item text:style-override="id1-3-2-2-7-3-2">
                <text:number>b.</text:number>
                <text:p text:style-name="al">de aanvrager is gevestigd in de gemeente Haarlemmermeer;</text:p>
              </text:list-item>
              <text:list-item text:style-override="id1-3-2-2-7-3-3">
                <text:number>c.</text:number>
                <text:p text:style-name="al">de aanvrager is contracthouder van het energiecontract.</text:p>
              </text:list-item>
            </text:list>
          </text:section>
          <text:section text:name="artikel_id1-3-2-2-8" text:style-name="artikel">
            <text:p text:style-name="artikel_kop_titel"><text:span text:style-name="artikel_kop_label">Artikel</text:span> <text:span text:style-name="artikel_kop_nr">8.</text:span> Indieningsvereisten</text:p>
            <text:list text:style-name="id1-3-2-2-8-2">
              <text:list-item text:style-override="id1-3-2-2-8-2">
                <text:number>1.</text:number>
                <text:p text:style-name="al">Er kan één aanvraag ingediend worden als bedoeld in artikel 4.</text:p>
              </text:list-item>
              <text:list-item text:style-override="id1-3-2-2-8-3">
                <text:number>2.</text:number>
                <text:p text:style-name="al">Voor het indienen van de aanvraag dient gebruik te worden gemaakt van het aanvraagformulier op de website van de gemeente Haarlemmermeer (e-formulier). Bij een aanvraag wordt de volgende informatie ingediend:</text:p>
                <text:list text:style-name="id1-3-2-2-8-3-3">
                  <text:list-item text:style-override="id1-3-2-2-8-3-3-1">
                    <text:number>a.</text:number>
                    <text:p text:style-name="al">de jaarafrekeningen voor gas en elektriciteit over 2019 en 2022;</text:p>
                  </text:list-item>
                  <text:list-item text:style-override="id1-3-2-2-8-3-3-2">
                    <text:number>b.</text:number>
                    <text:p text:style-name="al">facturen met betaalbewijzen of andere bewijzen van de kosten waarvoor onder deze regeling subsidie wordt aangevraagd;</text:p>
                  </text:list-item>
                  <text:list-item text:style-override="id1-3-2-2-8-3-3-3">
                    <text:number>c.</text:number>
                    <text:p text:style-name="al">een berekening in een Microsoft Excel-werkblad waaruit het verschil blijkt in energiekosten tussen 2019 en 2022;</text:p>
                  </text:list-item>
                  <text:list-item text:style-override="id1-3-2-2-8-3-3-4">
                    <text:number>d.</text:number>
                    <text:p text:style-name="al">indien de jaarafrekening van het jaar 2019 niet beschikbaar is, dient met behulp van de begroting en jaarafrekening voor gas en elektriciteit van het boekjaar 2022 zichtbaar te worden gemaakt wat de gevolgen van de gestegen lasten voor de kostenpost energie zijn.</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artikel 4:35 van de Algemene wet bestuursrecht kan het college de subsidie weigeren indien:</text:p>
            <text:list text:style-name="id1-3-2-2-9-3">
              <text:list-item text:style-override="id1-3-2-2-9-3-1">
                <text:number>1.</text:number>
                <text:p text:style-name="al">de aanvraag niet voldoet aan de in deze regeling genoemde subsidiecriteria en indieningsvereisten;</text:p>
              </text:list-item>
              <text:list-item text:style-override="id1-3-2-2-9-3-2">
                <text:number>2.</text:number>
                <text:p text:style-name="al">de aanvrager reeds aanspraak heeft gemaakt op de <text:a xlink:href="https://www.rvo.nl/subsidies-financiering/tek" xlink:type="simple"><text:span text:style-name="nadrukondlijn">Tegemoetkoming Energiekosten energie-intensief midden- en kleinbedrijf (mkb)</text:span></text:a>. Er kan dan geen aanspraak gemaakt worden op subsidie volgens deze verdeelregel;</text:p>
              </text:list-item>
              <text:list-item text:style-override="id1-3-2-2-9-3-3">
                <text:number>3.</text:number>
                <text:p text:style-name="al">de aanvraag na 31 maart 2024 is ontvangen;</text:p>
              </text:list-item>
              <text:list-item text:style-override="id1-3-2-2-9-3-4">
                <text:number>4.</text:number>
                <text:p text:style-name="al">de subsidiabele kosten lager zijn dan € 500.</text:p>
              </text:list-item>
            </text:list>
          </text:section>
          <text:section text:name="artikel_id1-3-2-2-10" text:style-name="artikel">
            <text:p text:style-name="artikel_kop_titel"><text:span text:style-name="artikel_kop_label">Artikel</text:span> <text:span text:style-name="artikel_kop_nr">10.</text:span> Subsidiabele kosten en berekening</text:p>
            <text:list text:style-name="id1-3-2-2-10-2">
              <text:list-item text:style-override="id1-3-2-2-10-2">
                <text:number>1.</text:number>
                <text:p text:style-name="al">Voor subsidie komt een gedeelte van de gemaakte meerkosten aan gas en elektriciteit door de aanvrager in 2022 in aanmerking. De berekening komt tot stand door de gemaakte kosten aan de hand van de eindafrekening van het totale jaarverbruik van 2019 te vergelijken met het totale jaarverbruik van 2022. Het verschil is het subsidiabele bedrag.</text:p>
              </text:list-item>
              <text:list-item text:style-override="id1-3-2-2-10-3">
                <text:number>2.</text:number>
                <text:p text:style-name="al">Het maximum subsidiabele bedrag per aanvraag is € 7.500.</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college stelt eenmalig bij deze regeling een subsidieplafond vast voor de subsidie die ingevolge deze regeling kan worden verleend. Het subsidieplafond bedraagt € 400.000.</text:p>
          </text:section>
          <text:section text:name="artikel_id1-3-2-2-12" text:style-name="artikel">
            <text:p text:style-name="artikel_kop_titel"><text:span text:style-name="artikel_kop_label">Artikel</text:span> <text:span text:style-name="artikel_kop_nr">12.</text:span> Wijze van verdeling en hoogte van de subsidie</text:p>
            <text:list text:style-name="id1-3-2-2-12-2">
              <text:list-item text:style-override="id1-3-2-2-12-2">
                <text:number>1.</text:number>
                <text:p text:style-name="al">De hoogte van de subsidie bedraagt 100% van het verschil in de jaren 2019 en 2022, met een maximum van € 7.500 per aanvraag;</text:p>
              </text:list-item>
              <text:list-item text:style-override="id1-3-2-2-12-3">
                <text:number>2.</text:number>
                <text:p text:style-name="al">indien het subsidieplafond wordt overschreden vindt verstrekking van de subsidie plaats door een pro rato verdeling van het beschikbare bedrag over de aanvragen die aan de in deze regeling genoemde eisen en criteria voldoen.</text:p>
              </text:list-item>
            </text:list>
          </text:section>
          <text:section text:name="artikel_id1-3-2-2-13" text:style-name="artikel">
            <text:p text:style-name="artikel_kop_titel"><text:span text:style-name="artikel_kop_label">Artikel</text:span> <text:span text:style-name="artikel_kop_nr">13.</text:span> Aanvraagtermijn</text:p>
            <text:p text:style-name="al">In afwijking van artikel 37, eerste lid, van de Algemene subsidieverordening Haarlemmermeer 2017 kunnen aanvragen om subsidie worden ingediend in de periode vanaf de dag van inwerkingtreding van deze regeling tot 1 april 2024. De aanvraag dient uiterlijk op 31 maart 2024 te zijn ontvangen.</text:p>
          </text:section>
          <text:section text:name="artikel_id1-3-2-2-14" text:style-name="artikel">
            <text:p text:style-name="artikel_kop_titel"><text:span text:style-name="artikel_kop_label">Artikel</text:span> <text:span text:style-name="artikel_kop_nr">14.</text:span> Subsidievaststelling</text:p>
            <text:p text:style-name="al">Een subsidie op grond van deze subsidieregeling wordt direct op aanvraag vastgesteld zonder voorafgaande verlening.</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de dag na publicatie.</text:p>
              </text:list-item>
              <text:list-item text:style-override="id1-3-2-2-15-3">
                <text:number>2.</text:number>
                <text:p text:style-name="al">Deze subsidieregeling vervalt op 1 december 2024.</text:p>
              </text:list-item>
              <text:list-item text:style-override="id1-3-2-2-15-4">
                <text:number>3.</text:number>
                <text:p text:style-name="al">Deze subsidieregeling wordt aangehaald als: Subsidieregeling Energiecompensatie dorpshuizen, sportorganisaties en culturele instellingen in Haarlemmermeer 2024.</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oelichting</text:p>
          <text:p text:style-name="al">Het doel van deze subsidieregeling is het laagdrempelig en toegankelijk blijven houden van de maatschappelijke accommodaties voor alle inwoners en ook voor alle gebruikers. We streven naar een aantrekkelijk (divers) programma in de accommodaties. De meerkosten voor gas en elektriciteit hebben zwaar gedrukt op de exploitatie. De nadelige financiële gevolgen hiervan zullen mogelijk invloed hebben (gehad) op verhuurtarieven of contributies (bij sportorganisaties). De maatschappelijke accommodaties kunnen door deze subsidieregeling worden gecompenseerd in deze meerkosten, zodat de huurtarieven niet substantieel stijgen en daardoor minder aantrekkelijk of onbetaalbaar worden voor de gebruikers. Om deze reden worden de maatschappelijke accommodaties gecompenseerd om te voorkomen dat het activiteitenaanbod afneemt.</text:p>
          <text:p text:style-name="al"/>
          <text:p text:style-name="al">De aanvragen dienen digitaal te worden ingediend via <text:a xlink:href="http://www.haarlemmermeer.nl/subsidie" xlink:type="simple"><text:span text:style-name="nadrukondlijn">www.haarlemmermeer.nl/subsidie</text:span></text:a>: instellingen met eHerkenning en ondernemers met DigiD.</text:p>
          <text:p text:style-name="al"/>
          <text:p text:style-name="al">
          <text:span text:style-name="nadrukvet">Artikelsgewijze toelichting:</text:span>
        </text:p>
          <text:p text:style-name="al">
          <text:span text:style-name="nadrukondlijn">Artikel 10</text:span>
        </text:p>
          <text:p text:style-name="al">Een voorbeeldberekening:</text:p>
          <text:p text:style-name="al">Uit de eindafrekening van 2019 blijkt dat de aanvrager over 12 maanden een bedrag van € 20.000 heeft betaald aan gas en elektriciteit. Uit de eindafrekening van 2022 blijkt dat de aanvrager over 12 maanden een bedrag van € 29.000 heeft betaald aan gas en elektriciteit. De subsidiabele kosten zijn € 9.000. Dit bedrag is hoger dan € 7.500. Het subsidiebedrag is € 7.5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88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8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8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Cultuur en recreatie | Organisatie en beleid</meta:user-defined>
    <meta:user-defined meta:name="DC.source">Algemene subsidieverordening Haarlemmermeer 2017]|[https://lokaleregelgeving.overheid.nl/CVDR621073/2</meta:user-defined>
    <meta:user-defined meta:name="OVERHEIDop.referentienummer">10346886</meta:user-defined>
    <meta:user-defined meta:name="DCTERMS.alternative">Subsidieregeling Energiecompensatie dorpshuizen, sportorganisaties en culturele instellingen in Haarlemmermeer 2024</meta:user-defined>
    <dc:language>nl</dc:language>
    <meta:user-defined meta:name="OVERHEIDop.locatietype/OVERHEIDop.gebiedsmarkering">Gemeente</meta:user-defined>
    <meta:user-defined meta:name="DC.title">Subsidieregeling Energiecompensatie dorpshuizen, sportorganisaties en culturele instellingen in Haarlemmermeer 2024</meta:user-defined>
    <meta:user-defined meta:name="DCTERMS.W3CDTF/DCTERMS.available">2024-02-08</meta:user-defined>
    <meta:user-defined meta:name="DCTERMS.W3CDTF/OVERHEIDop.jaargang">2024</meta:user-defined>
    <meta:user-defined meta:name="OVERHEIDop.publicationIssue">60884</meta:user-defined>
    <meta:user-defined meta:name="OVERHEIDop.betreftRegeling">CVDR715196_1</meta:user-defined>
    <meta:user-defined meta:name="xs:date/OVERHEIDop.startdatum">2024-02-09</meta:user-defined>
    <meta:user-defined meta:name="OVERHEIDop.GmbID/DC.identifier">gmb-2024-60884</meta:user-defined>
    <meta:user-defined meta:name="OVERHEIDop.versieInformatie"/>
  </office:meta>
</office:document-meta>
</file>