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xtielmarkt op zaterdag 10 augustus aan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leek in Geldrop</text:p>
            <text:p text:style-name="common-al">Verzenddatum besluit : 1 februari 2024</text:p>
            <text:p text:style-name="common-al">Omschrijving : Textielmarkt op zaterdag 10 augustus van 9.00 uur tot 17.00 uur. </text:p>
            <text:p text:style-name="common-al">Zaaknummer : 201830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88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18304</meta:user-defined>
    <dc:language>nl</dc:language>
    <meta:user-defined meta:name="OVERHEIDop.locatietype/OVERHEIDop.gebiedsmarkering">Weg</meta:user-defined>
    <meta:user-defined meta:name="DC.title">Toestemming voor een Textielmarkt op zaterdag 10 augustus aan Bleek te Geldrop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81</meta:user-defined>
    <meta:user-defined meta:name="OVERHEIDop.GmbID/DC.identifier">gmb-2024-60881</meta:user-defined>
    <meta:user-defined meta:name="OVERHEIDop.versieInformatie"/>
  </office:meta>
</office:document-meta>
</file>