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ing van een afval container, Verzoeklocatie 2024020500904, Ter hoogte van laat 7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500904, Ter hoogte van laat 72 Alkmaar<text:span text:style-name="nadrukvet">; </text:span>het plaatsing van een afval container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05-02-2024</text:p>
            <text:p text:style-name="common-al">Zaaknummer: 000061247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8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4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ing van een afval container, Verzoeklocatie 2024020500904, Ter hoogte van laat 72 Alkmaa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76</meta:user-defined>
    <meta:user-defined meta:name="OVERHEIDop.GmbID/DC.identifier">gmb-2024-60876</meta:user-defined>
    <meta:user-defined meta:name="OVERHEIDop.versieInformatie"/>
  </office:meta>
</office:document-meta>
</file>