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an 1 Hoogezand, Verlenging beslistermijn omgevingsvergunning (reguliere procedure) 19521367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Waterman 1, 9602 MT Hoogezand, voor het bouwen van een kleinschalige woon- zorgvorm voor dementerende ouderen en het plaatsen van een erfafscheiding, ingediend op 18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087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aterman 1 Hoogezand, Verlenging beslistermijn omgevingsvergunning (reguliere procedure) 19521367189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73</meta:user-defined>
    <meta:user-defined meta:name="OVERHEIDop.GmbID/DC.identifier">gmb-2024-60873</meta:user-defined>
    <meta:user-defined meta:name="OVERHEIDop.versieInformatie"/>
  </office:meta>
</office:document-meta>
</file>