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kraan op 9 februari op het parkeerterrein Achter de Ker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rkeerterrein Achter de Kerk in Geldrop</text:p>
            <text:p text:style-name="common-al">Verzenddatum besluit : 2 februari 2024</text:p>
            <text:p text:style-name="common-al">Omschrijving : plaatsen kraan op 9 februari tussen 7.00 tot 17.00 uur</text:p>
            <text:p text:style-name="common-al">Zaaknummer  : 201632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087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7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16327</meta:user-defined>
    <dc:language>nl</dc:language>
    <meta:user-defined meta:name="OVERHEIDop.locatietype/OVERHEIDop.gebiedsmarkering">Weg</meta:user-defined>
    <meta:user-defined meta:name="DC.title">Toestemming voor het plaatsen kraan op 9 februari op het parkeerterrein Achter de Kerk te Geldrop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70</meta:user-defined>
    <meta:user-defined meta:name="OVERHEIDop.GmbID/DC.identifier">gmb-2024-60870</meta:user-defined>
    <meta:user-defined meta:name="OVERHEIDop.versieInformatie"/>
  </office:meta>
</office:document-meta>
</file>