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sterken en vervangen van daken en dakgoten van de woningen aan Leeuwerikhof 2 - 24 (even) en Meeuwstraat 2b en 4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hof 2 - 24 (even) en Meeuwstraat 2b en 4 te Ten Boer</text:p>
                  </table:table-cell>
                  <table:table-cell table:style-name="entry" table:number-rows-spanned="1" table:number-columns-spanned="1">
                    <text:p text:style-name="table_al">9791 GJ</text:p>
                  </table:table-cell>
                  <table:table-cell table:style-name="entry" table:number-rows-spanned="1" table:number-columns-spanned="1">
                    <text:p text:style-name="table_al">versterken en vervangen daken en dakgoten woningen (verzenddatum 01-02-2024, dossiernummer 2023769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086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9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versterken en vervangen van daken en dakgoten van de woningen aan Leeuwerikhof 2 - 24 (even) en Meeuwstraat 2b en 4 te Ten Bo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67</meta:user-defined>
    <meta:user-defined meta:name="OVERHEIDop.GmbID/DC.identifier">gmb-2024-60867</meta:user-defined>
    <meta:user-defined meta:name="OVERHEIDop.versieInformatie"/>
  </office:meta>
</office:document-meta>
</file>