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tien woningen aan Espenrijt 1-9 en 2-10 5091 RL in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06-02-2024 een omgevingsvergunning verleend. De gemeente geeft hiermee toestemming voor het bouwen van tien woningen aan Espenrijt 1-9 en 2-10 5091 RL in Oost-, West- en Middelbeers. Het kenmerk van de gemeente voor deze zaak is 082349059.</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60860</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860</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860</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49059</meta:user-defined>
    <meta:user-defined meta:name="DCTERMS.abstract">bouwen van tien woning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oor het bouwen van tien woningen aan Espenrijt 1-9 en 2-10 5091 RL in Oost-, West- en Middelbeers</meta:user-defined>
    <meta:user-defined meta:name="DCTERMS.W3CDTF/DCTERMS.available">2024-02-08</meta:user-defined>
    <meta:user-defined meta:name="DCTERMS.W3CDTF/OVERHEIDop.jaargang">2024</meta:user-defined>
    <meta:user-defined meta:name="OVERHEIDop.publicationIssue">60860</meta:user-defined>
    <meta:user-defined meta:name="OVERHEIDop.GmbID/DC.identifier">gmb-2024-60860</meta:user-defined>
    <meta:user-defined meta:name="OVERHEIDop.versieInformatie"/>
  </office:meta>
</office:document-meta>
</file>