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V DFS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30 januari 2024</text:p>
            <text:p text:style-name="common-al">aan SV DFS ontheffing schenktijden alcohol (APV art. 2:34 f) wegens een vrijwilligersavond in de kantine gevestigd Van Maanenstraat 1, 4043 Opheusden op 17 februari 2024 van 18.00 uur tot 01.00 uur (18 februari), tevens versterkte muziek APV art.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85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5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5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V DFS ontheffing schenktijden alcohol</meta:user-defined>
    <meta:user-defined meta:name="DCTERMS.W3CDTF/DCTERMS.available">2024-02-08</meta:user-defined>
    <meta:user-defined meta:name="DCTERMS.W3CDTF/OVERHEIDop.jaargang">2024</meta:user-defined>
    <meta:user-defined meta:name="OVERHEIDop.publicationIssue">60859</meta:user-defined>
    <meta:user-defined meta:name="OVERHEIDop.GmbID/DC.identifier">gmb-2024-60859</meta:user-defined>
    <meta:user-defined meta:name="OVERHEIDop.versieInformatie"/>
  </office:meta>
</office:document-meta>
</file>