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Carnavalsoptocht op zaterdag 10 februari aan Tramweg, Burgstraat, Markstraat, Dorpsstraat, Heuvel te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Tramweg, Burgstraat, Markstraat, Dorpsstraat, Heuvel Mierlo</text:p>
            <text:p text:style-name="common-al">Verzenddatum beluit : 1 februari 2024</text:p>
            <text:p text:style-name="common-al">Omschrijving  : Carnavalsoptocht op zaterdag 10 februari tussen 14.00 en 17.00 uur.</text:p>
            <text:p text:style-name="common-al">Zaaknummer : 1925464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60857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857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857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92546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een Carnavalsoptocht op zaterdag 10 februari aan Tramweg, Burgstraat, Markstraat, Dorpsstraat, Heuvel te Mierlo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857</meta:user-defined>
    <meta:user-defined meta:name="OVERHEIDop.GmbID/DC.identifier">gmb-2024-60857</meta:user-defined>
    <meta:user-defined meta:name="OVERHEIDop.versieInformatie"/>
  </office:meta>
</office:document-meta>
</file>