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garage / schuurtje, Kransakker 1, 5768BR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februari 2024 een aanvraag omgevingsvergunning ontvangen voor het bouwen van een garage / schuurtje op locatie Kransakker 1, 5768BR Meijel. De aanvraag is geregistreerd onder zaaknummer Z2024-00000356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60851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85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85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56</meta:user-defined>
    <meta:user-defined meta:name="DCTERMS.abstract">Betreft: Aanvraag op locatie Kransakker 1, 5768BR Meijel</meta:user-defined>
    <dc:language>nl</dc:language>
    <meta:user-defined meta:name="OVERHEIDop.locatietype/OVERHEIDop.gebiedsmarkering">Vlak</meta:user-defined>
    <meta:user-defined meta:name="DC.title">Aanvraag omgevingsvergunning voor bouwen van een garage / schuurtje, Kransakker 1, 5768BR Meijel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851</meta:user-defined>
    <meta:user-defined meta:name="OVERHEIDop.GmbID/DC.identifier">gmb-2024-60851</meta:user-defined>
    <meta:user-defined meta:name="OVERHEIDop.versieInformatie"/>
  </office:meta>
</office:document-meta>
</file>