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Singel 40 te Goes - Besluit op aanvraag vergunning obstakels op openbare weg voor het plaatsen van een container van 15 januari t/m 29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december 2023 een vergunning obstakels op openbare weg hebben verleend voor het plaatsen van een container van 15 januari t/m 29 januari 2024 op de locatie Oude Singel 40 te Goes. Het besluit is geregistreerd onder nummer OOW-2023-801 / Z23.170826.</text:p>
            <text:p text:style-name="common-al">
            <text:span text:style-name="nadrukvet">Procedure</text:span>
          </text:p>
            <text:p text:style-name="last-al">Tegen een verleende vergunning kunnen belanghebbenden met ingang van 30 dec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08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8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8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Oude Singel 40 te Goes - Besluit op aanvraag vergunning obstakels op openbare weg voor het plaatsen van een container van 15 januari t/m 29 januari 2024</meta:user-defined>
    <dc:language>nl</dc:language>
    <meta:user-defined meta:name="OVERHEIDop.locatietype/OVERHEIDop.gebiedsmarkering">Adres</meta:user-defined>
    <meta:user-defined meta:name="DC.title">Oude Singel 40 te Goes - Besluit op aanvraag vergunning obstakels op openbare weg voor het plaatsen van een container van 15 januari t/m 29 januari 2024</meta:user-defined>
    <meta:user-defined meta:name="DCTERMS.W3CDTF/DCTERMS.available">2024-01-03</meta:user-defined>
    <meta:user-defined meta:name="DCTERMS.W3CDTF/OVERHEIDop.jaargang">2024</meta:user-defined>
    <meta:user-defined meta:name="OVERHEIDop.publicationIssue">6085</meta:user-defined>
    <meta:user-defined meta:name="OVERHEIDop.GmbID/DC.identifier">gmb-2024-6085</meta:user-defined>
    <meta:user-defined meta:name="OVERHEIDop.versieInformatie"/>
  </office:meta>
</office:document-meta>
</file>