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kadastraal bekend WTM00, sectie K, nummer 704 (Terpoorterweg ongenummerd te Epe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aanleggen van een vispassage op de locatie kadastraal bekend WTM00, sectie K, nummer 704 (Terpoorterweg ongenummerd te Epen). De aanvraag is geregistreerd onder zaaknummer Z2023-00000516. De beslistermijn van deze aanvraag is verlengd. De uiterste beslisdatum is 19 maart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8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6</meta:user-defined>
    <meta:user-defined meta:name="DCTERMS.abstract">Betreft: Beschikking verlenging beslistermijn op de locatie kadastraal bekend WTM00, sectie K, nummer 704 (Terpoorterweg ongenummerd te Epen)</meta:user-defined>
    <dc:language>nl</dc:language>
    <meta:user-defined meta:name="OVERHEIDop.locatietype/OVERHEIDop.gebiedsmarkering">Punt</meta:user-defined>
    <meta:user-defined meta:name="DC.title">Kennisgeving termijnverlenging aanvraag omgevingsvergunning, kadastraal bekend WTM00, sectie K, nummer 704 (Terpoorterweg ongenummerd te Epen)</meta:user-defined>
    <meta:user-defined meta:name="DCTERMS.W3CDTF/DCTERMS.available">2024-02-08</meta:user-defined>
    <meta:user-defined meta:name="DCTERMS.W3CDTF/OVERHEIDop.jaargang">2024</meta:user-defined>
    <meta:user-defined meta:name="OVERHEIDop.publicationIssue">60849</meta:user-defined>
    <meta:user-defined meta:name="OVERHEIDop.GmbID/DC.identifier">gmb-2024-60849</meta:user-defined>
    <meta:user-defined meta:name="OVERHEIDop.versieInformatie"/>
  </office:meta>
</office:document-meta>
</file>